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multifunctionele accommodatie (mfa), Spoorlaan 12 te Zwammerdam, V2020/3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orlaan 12 te Zwammerdam</text:p>
            <text:p text:style-name="common-al">2471 PA</text:p>
            <text:p text:style-name="common-al">V2020/397</text:p>
            <text:p text:style-name="common-al">het bouwen van een multifunctionele accommodatie (mfa)</text:p>
            <text:p text:style-name="common-al">Datum verleend: 9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42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2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2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412.552 457497.05</meta:user-defined>
    <meta:user-defined meta:name="DC.title">Gemeente Alphen aan den Rijn - verleende omgevingsvergunning: het bouwen van een multifunctionele accommodatie (mfa), Spoorlaan 12 te Zwammerdam, V2020/397</meta:user-defined>
    <meta:user-defined meta:name="OVERHEID.PostcodeHuisnummer/OVERHEIDop.postcodeHuisnummer">2471PA 12</meta:user-defined>
    <meta:user-defined meta:name="OVERHEIDop.straatnaam">Spoorlaan</meta:user-defined>
    <meta:user-defined meta:name="OVERHEIDop.woonplaats">Zwammerdam</meta:user-defined>
    <meta:user-defined meta:name="DCTERMS.W3CDTF/DCTERMS.available">2020-10-21</meta:user-defined>
    <meta:user-defined meta:name="DCTERMS.W3CDTF/OVERHEIDop.jaargang">2020</meta:user-defined>
    <meta:user-defined meta:name="OVERHEIDop.publicationIssue">271426</meta:user-defined>
    <meta:user-defined meta:name="OVERHEIDop.GmbID/DC.identifier">gmb-2020-271426</meta:user-defined>
    <meta:user-defined meta:name="OVERHEIDop.versieInformatie"/>
  </office:meta>
</office:document-meta>
</file>