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pandig realiseren van een tochtportaal en het verbreden van de dakkapel, Kortsteekterweg 32 te Alphen aan den Rijn, V2020/7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32 2407 AH</text:p>
            <text:p text:style-name="common-al">V2020/776</text:p>
            <text:p text:style-name="common-al">het inpandig realiseren van een tochtportaal en het verbreden van de dakkapel </text:p>
            <text:p text:style-name="common-al">Datum verleend: 1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997.808 458785.665</meta:user-defined>
    <meta:user-defined meta:name="DC.title">Gemeente Alphen aan den Rijn - verleende omgevingsvergunning: het inpandig realiseren van een tochtportaal en het verbreden van de dakkapel, Kortsteekterweg 32 te Alphen aan den Rijn, V2020/776</meta:user-defined>
    <meta:user-defined meta:name="OVERHEID.PostcodeHuisnummer/OVERHEIDop.postcodeHuisnummer">2407AH 32</meta:user-defined>
    <meta:user-defined meta:name="OVERHEIDop.straatnaam">Kortsteekterweg</meta:user-defined>
    <meta:user-defined meta:name="OVERHEIDop.woonplaats">Alphen aan den Rijn</meta:user-defined>
    <meta:user-defined meta:name="DCTERMS.W3CDTF/DCTERMS.available">2020-10-21</meta:user-defined>
    <meta:user-defined meta:name="DCTERMS.W3CDTF/OVERHEIDop.jaargang">2020</meta:user-defined>
    <meta:user-defined meta:name="OVERHEIDop.publicationIssue">271423</meta:user-defined>
    <meta:user-defined meta:name="OVERHEIDop.GmbID/DC.identifier">gmb-2020-271423</meta:user-defined>
    <meta:user-defined meta:name="OVERHEIDop.versieInformatie"/>
  </office:meta>
</office:document-meta>
</file>