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nieuwe in- en uitrit, Dorpsstraat 12 te Aarlanderveen, V2020/7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12 te Aarlanderveen</text:p>
            <text:p text:style-name="common-al">2445 AM</text:p>
            <text:p text:style-name="common-al">V2020/774</text:p>
            <text:p text:style-name="common-al">het aanleggen van een nieuwe in- en uitrit</text:p>
            <text:p text:style-name="common-al">Datum verleend: 12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41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1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1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899.514 461696.432</meta:user-defined>
    <meta:user-defined meta:name="DC.title">Gemeente Alphen aan den Rijn - verleende omgevingsvergunning: het aanleggen van een nieuwe in- en uitrit, Dorpsstraat 12 te Aarlanderveen, V2020/774</meta:user-defined>
    <meta:user-defined meta:name="OVERHEID.PostcodeHuisnummer/OVERHEIDop.postcodeHuisnummer">2445AM 12</meta:user-defined>
    <meta:user-defined meta:name="OVERHEIDop.straatnaam">Dorpsstraat</meta:user-defined>
    <meta:user-defined meta:name="OVERHEIDop.woonplaats">Aarlanderveen</meta:user-defined>
    <meta:user-defined meta:name="DCTERMS.W3CDTF/DCTERMS.available">2020-10-21</meta:user-defined>
    <meta:user-defined meta:name="DCTERMS.W3CDTF/OVERHEIDop.jaargang">2020</meta:user-defined>
    <meta:user-defined meta:name="OVERHEIDop.publicationIssue">271419</meta:user-defined>
    <meta:user-defined meta:name="OVERHEIDop.GmbID/DC.identifier">gmb-2020-271419</meta:user-defined>
    <meta:user-defined meta:name="OVERHEIDop.versieInformatie"/>
  </office:meta>
</office:document-meta>
</file>