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pbouw bovenop de bestaande uitbouw, Toussaintplein 6 te Alphen aan den Rijn, V2020/7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ussaintplein 6 te Alphen aan den Rijn</text:p>
            <text:p text:style-name="common-al">2406 XL</text:p>
            <text:p text:style-name="common-al">V2020/767</text:p>
            <text:p text:style-name="common-al">het plaatsen van een opbouw bovenop de bestaande uitbouw </text:p>
            <text:p text:style-name="common-al">Datum verleend: 1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1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1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1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72.318 460211.949</meta:user-defined>
    <meta:user-defined meta:name="DC.title">Gemeente Alphen aan den Rijn - verleende omgevingsvergunning: het plaatsen van een opbouw bovenop de bestaande uitbouw, Toussaintplein 6 te Alphen aan den Rijn, V2020/767</meta:user-defined>
    <meta:user-defined meta:name="OVERHEID.PostcodeHuisnummer/OVERHEIDop.postcodeHuisnummer">2406XL 6</meta:user-defined>
    <meta:user-defined meta:name="OVERHEIDop.straatnaam">Toussaintplein</meta:user-defined>
    <meta:user-defined meta:name="OVERHEIDop.woonplaats">Alphen aan den Rijn</meta:user-defined>
    <meta:user-defined meta:name="DCTERMS.W3CDTF/DCTERMS.available">2020-10-21</meta:user-defined>
    <meta:user-defined meta:name="DCTERMS.W3CDTF/OVERHEIDop.jaargang">2020</meta:user-defined>
    <meta:user-defined meta:name="OVERHEIDop.publicationIssue">271418</meta:user-defined>
    <meta:user-defined meta:name="OVERHEIDop.GmbID/DC.identifier">gmb-2020-271418</meta:user-defined>
    <meta:user-defined meta:name="OVERHEIDop.versieInformatie"/>
  </office:meta>
</office:document-meta>
</file>