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ellefleur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0 een besluit genomen op de aanvraag voor een omgevingsvergunning voor het bouwen van 2 dakkapellen en het vervangen kozijn garage met zaaknummer Z/20/071429 / 20SZ1838 op locatie Bellefleur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7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140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ellefleur 1 te Duiven</meta:user-defined>
    <dc:language>nl</dc:language>
    <meta:user-defined meta:name="OVERHEID.EPSG28992/DC.spatial">198441 439234</meta:user-defined>
    <meta:user-defined meta:name="DC.title">Kennisgeving besluit op de aanvraag omgevingsvergunning, Bellefleur 1 te Duiven</meta:user-defined>
    <meta:user-defined meta:name="OVERHEID.PostcodeHuisnummer/OVERHEIDop.postcodeHuisnummer">6922AH 1</meta:user-defined>
    <meta:user-defined meta:name="OVERHEIDop.straatnaam">Bellefleur</meta:user-defined>
    <meta:user-defined meta:name="OVERHEIDop.woonplaats">Duiv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404</meta:user-defined>
    <meta:user-defined meta:name="OVERHEIDop.GmbID/DC.identifier">gmb-2020-271404</meta:user-defined>
    <meta:user-defined meta:name="OVERHEIDop.versieInformatie"/>
  </office:meta>
</office:document-meta>
</file>