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enckgaard 80C te Maastricht. Kennisgeving nieuwe aanvraag omgevingsvergunning, het starten van een webwinkel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11WB</text:p>
            <text:p text:style-name="common-al">
            <text:span text:style-name="nadrukvet">Drenckgaard 80C te Maastricht</text:span>
          </text:p>
            <text:p text:style-name="common-al">
            <text:span text:style-name="nadrukvet">het starten van een webwinkel aan huis</text:span>
          </text:p>
            <text:p text:style-name="common-al"/>
            <text:p text:style-name="common-al">
            <text:span text:style-name="nadrukvet">Datum ontvangst aanvraag:</text:span> 1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1400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0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720 315901</meta:user-defined>
    <meta:user-defined meta:name="DC.title">Drenckgaard 80C te Maastricht. Kennisgeving nieuwe aanvraag omgevingsvergunning, het starten van een webwinkel aan huis</meta:user-defined>
    <meta:user-defined meta:name="OVERHEID.PostcodeHuisnummer/OVERHEIDop.postcodeHuisnummer">6227GE 80</meta:user-defined>
    <meta:user-defined meta:name="OVERHEIDop.straatnaam">Drenckgaard</meta:user-defined>
    <meta:user-defined meta:name="OVERHEIDop.woonplaats">Maastri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00</meta:user-defined>
    <meta:user-defined meta:name="OVERHEIDop.GmbID/DC.identifier">gmb-2020-271400</meta:user-defined>
    <meta:user-defined meta:name="OVERHEIDop.versieInformatie"/>
  </office:meta>
</office:document-meta>
</file>