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dermandaat en volmacht voor Teamleiders binnen de Bedrijfsvoeringsorganisatie Rijn en Braass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Operationeel Directeur Bedrijfsvoeringsorganisatie (BVO) Rijn en Braassem;</text:p>
            <text:p text:style-name="al"/>
            <text:p text:style-name="al">Gelet op het Besluit Operationeel ondermandaat en volmacht Bedrijfsvoeringsorganisatie Rijn en Braassem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: </text:span> </text:p>
            <text:p text:style-name="al"/>
            <text:p text:style-name="al">1. De bevoegdheid tot het verlenen van opdrachten op het gebied van informatisering en automatisering binnen het voor de Bedrijfsvoeringsorganisatie (BVO) Rijn en Braassem beschikbare budget met een maximum van €50.000,- (zegge vijftigduizend euro) te mandateren aan de teamleider Functioneel Beheer en Teamleider Beleid en Regie Informatievoorziening van de gemeente Alphen aan den Rijn.</text:p>
            <text:p text:style-name="al">2. Te bepalen dat de voornoemde teamleiders aan de operationeel directeur van de bedrijfsvoeringsorganisatie Rijn en Braassem gevraagd en ongevraagd alle inlichtingen geven over de door hen in ondermandaat uitgeoefende bevoegdheden.</text:p>
            <text:p text:style-name="al">3. Het “Ondermandaat Bedrijfsvoeringsorganisatie Rijn en Braassem” van 27 februari 2018 wordt ingetrokken. </text:p>
            <text:p text:style-name="al">4. Dat dit besluit kan worden aangehaald als ”Besluit ondermandaat en volmacht voor Teamleiders binnen de Bedrijfsvoeringsorganisatie Rijn en Braassem”</text:p>
            <text:p text:style-name="al">5. Dat dit besluit in werking treedt op d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phen aan den Rijn, 19 oktober 2020.</text:span></text:p>
            <text:p><text:span text:style-name="functie">De Operationeel Directeur BVO Rijn en Braassem,</text:span></text:p>
            <text:p><text:span text:style-name="functie">V. Uhlenbec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39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9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9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Besluit ondermandaat en volmacht voor Teamleiders binnen de Bedrijfsvoeringsorganisatie Rijn en Braassem</meta:user-defined>
    <dc:language>nl</dc:language>
    <meta:user-defined meta:name="OVERHEID.Gemeente/DC.spatial">Alphen aan den Rijn</meta:user-defined>
    <meta:user-defined meta:name="DC.title">Besluit ondermandaat en volmacht voor Teamleiders binnen de Bedrijfsvoeringsorganisatie Rijn en Braasse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95</meta:user-defined>
    <meta:user-defined meta:name="OVERHEIDop.betreftRegeling">CVDR645081_1</meta:user-defined>
    <meta:user-defined meta:name="OVERHEIDop.GmbID/DC.identifier">gmb-2020-271395</meta:user-defined>
    <meta:user-defined meta:name="xs:date/OVERHEIDop.startdatum">2020-10-21</meta:user-defined>
    <meta:user-defined meta:name="OVERHEIDop.versieInformatie"/>
  </office:meta>
</office:document-meta>
</file>