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een tijdelijke in- en uitrit, Kruising Gemeneweg N209/Potgieterlaan tussen hectometerpaal 26,4 en 26,5 tegenover de parkeerplaats aan de Potgieterlaan te Hazerswoude-Rijndijk, V2020/8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ruising Gemeneweg N209/Potgieterlaan tussen hectometerpaal 26,4 en 26,5 tegenover de parkeerplaats aan de Potgieterlaan te Hazerswoude-Rijndijk</text:p>
            <text:p text:style-name="common-al"/>
            <text:p text:style-name="common-al">V2020/811</text:p>
            <text:p text:style-name="common-al">het aanleggen van een tijdelijke in- en uitrit</text:p>
            <text:p text:style-name="common-al">Datum verleend: 13 okto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1389</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389</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389</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9934.788 460081.557</meta:user-defined>
    <meta:user-defined meta:name="DC.title">Gemeente Alphen aan den Rijn - verleende omgevingsvergunning: het aanleggen van een tijdelijke in- en uitrit, Kruising Gemeneweg N209/Potgieterlaan tussen hectometerpaal 26,4 en 26,5 tegenover de parkeerplaats aan de Potgieterlaan te Hazerswoude-Rijndijk, V2020/811</meta:user-defined>
    <meta:user-defined meta:name="OVERHEID.PostcodeHuisnummer/OVERHEIDop.postcodeHuisnummer">2394TR 1</meta:user-defined>
    <meta:user-defined meta:name="OVERHEIDop.straatnaam">Guido Gezellestraat</meta:user-defined>
    <meta:user-defined meta:name="OVERHEIDop.woonplaats">Hazerswoude-Rijndijk</meta:user-defined>
    <meta:user-defined meta:name="DCTERMS.W3CDTF/DCTERMS.available">2020-10-21</meta:user-defined>
    <meta:user-defined meta:name="DCTERMS.W3CDTF/OVERHEIDop.jaargang">2020</meta:user-defined>
    <meta:user-defined meta:name="OVERHEIDop.publicationIssue">271389</meta:user-defined>
    <meta:user-defined meta:name="OVERHEIDop.GmbID/DC.identifier">gmb-2020-271389</meta:user-defined>
    <meta:user-defined meta:name="OVERHEIDop.versieInformatie"/>
  </office:meta>
</office:document-meta>
</file>