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riolering, openbare ruimte in de nabijheid van Walenburg 6 te Alphen aan den Rijn, V2020/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lenburg 6 te Alphen aan den Rijn</text:p>
            <text:p text:style-name="common-al">2402 KA</text:p>
            <text:p text:style-name="common-al">V2020/841</text:p>
            <text:p text:style-name="common-al">het vervangen van de riolering </text:p>
            <text:p text:style-name="last-al">Datum indiening: 14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38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8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8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0.543 462680.87</meta:user-defined>
    <meta:user-defined meta:name="DC.title">Gemeente Alphen aan den Rijn - aanvraag omgevingsvergunning: het vervangen van de riolering, openbare ruimte in de nabijheid van Walenburg 6 te Alphen aan den Rijn, V2020/841</meta:user-defined>
    <meta:user-defined meta:name="OVERHEID.PostcodeHuisnummer/OVERHEIDop.postcodeHuisnummer">2402KA 6</meta:user-defined>
    <meta:user-defined meta:name="OVERHEIDop.straatnaam">Walenburg</meta:user-defined>
    <meta:user-defined meta:name="OVERHEIDop.woonplaats">Alphen aan den Rij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83</meta:user-defined>
    <meta:user-defined meta:name="OVERHEIDop.GmbID/DC.identifier">gmb-2020-271383</meta:user-defined>
    <meta:user-defined meta:name="OVERHEIDop.versieInformatie"/>
  </office:meta>
</office:document-meta>
</file>