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aan de zijgevel, Dr. Vlaanderenlaan 55 te Koudekerk aan den Rijn, V2020/7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Vlaanderenlaan 55 te Koudekerk aan den Rijn</text:p>
            <text:p text:style-name="common-al">2396 GV</text:p>
            <text:p text:style-name="common-al">V2020/796</text:p>
            <text:p text:style-name="common-al">het plaatsen van een airco buitenunit aan de zijgevel </text:p>
            <text:p text:style-name="common-al">Datum verleend: 14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04.5 461002.7</meta:user-defined>
    <meta:user-defined meta:name="DC.title">Gemeente Alphen aan den Rijn - verleende omgevingsvergunning: het plaatsen van een airco buitenunit aan de zijgevel, Dr. Vlaanderenlaan 55 te Koudekerk aan den Rijn, V2020/796</meta:user-defined>
    <meta:user-defined meta:name="OVERHEID.PostcodeHuisnummer/OVERHEIDop.postcodeHuisnummer">2396GV 55</meta:user-defined>
    <meta:user-defined meta:name="OVERHEIDop.straatnaam">Dr Vlaanderenlaan</meta:user-defined>
    <meta:user-defined meta:name="OVERHEIDop.woonplaats">Koudekerk aan den Rijn</meta:user-defined>
    <meta:user-defined meta:name="DCTERMS.W3CDTF/DCTERMS.available">2020-10-20</meta:user-defined>
    <meta:user-defined meta:name="DCTERMS.W3CDTF/OVERHEIDop.jaargang">2020</meta:user-defined>
    <meta:user-defined meta:name="OVERHEIDop.publicationIssue">271380</meta:user-defined>
    <meta:user-defined meta:name="OVERHEIDop.GmbID/DC.identifier">gmb-2020-271380</meta:user-defined>
    <meta:user-defined meta:name="OVERHEIDop.versieInformatie"/>
  </office:meta>
</office:document-meta>
</file>