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erationeel ondermandaat en volmacht Bedrijfsvoeringsorganisatie Rijn en Braass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Algemeen Directeur van de Bedrijfsvoeringsorganisatie Rijn en Braassem;</text:p>
            <text:p text:style-name="al"/>
            <text:p text:style-name="al">Gelet op de lid 2 van het Mandaat en volmachtbesluit Bedrijfsvoeringsorganisatie (BVO) Rijn en Braassem en op de onderdelen B en C van het Directiereglement Rijn en Braassem van 22 februari 2018;</text:p>
            <text:p text:style-name="al"/>
            <text:p text:style-name="al">Gelet op de artikelen 10:1, 10:4, 10:6 en 10:9 van de Algemene wet bestuursrecht</text:p>
            <text:p text:style-name="al"/>
          </text:section>
          <text:section text:name="artikel_id1-3-2-2-2" text:style-name="artikel">
            <text:p text:style-name="artikel_kop_titel"><text:span text:style-name="artikel_kop_label">BESLUIT:</text:span> </text:p>
            <text:p text:style-name="al">1. Mandaat en volmacht te verlenen aan de Operationeel Directeur van de BVO voor:</text:p>
            <text:p text:style-name="al">a. het inschrijven en actualiseren van de inschrijving van de rechtspersoon in het daartoe bestemde register van de Kamer van Koophandel en bij de Belastingdienst;</text:p>
            <text:p text:style-name="al">b. het aanvragen van bankrekeningen ten behoeve van de rechtspersoon;</text:p>
            <text:p text:style-name="al">c. het afsluiten van verzekeringen ten behoeve van de rechtspersoon;</text:p>
            <text:p text:style-name="al">d. het voeren van de dagelijkse bedrijfsvoering voor de ondersteunende taken op het gebied van informatisering en automatisering, voor de financiële taken, voor de personele en organisatorische taken, alsook voor de facilitaire zaken ten behoeve van de rechtspersoon;</text:p>
            <text:p text:style-name="al">e. het aangaan van overeenkomsten op het gebied van informatisering en automatisering ten behoeve van de rechtspersoon binnen het voor de BVO beschikbare budget.</text:p>
            <text:p text:style-name="al"/>
            <text:p text:style-name="al">2. Dat de Operationeel Directeur van de BVO de onder 1 sub d en e aan hem gemandateerde bevoegdheden kan ondermandateren, mits de ontvanger van het mandaat werkzaam is bij de gemeente Alphen aan den Rijn.</text:p>
            <text:p text:style-name="al"/>
            <text:p text:style-name="al">3. Dat de Operationeel Directeur van de BVO, gevraagd en ongevraagd, inlichtingen verstrekt aan de mandaatgever over de toepassing van het mandaat.</text:p>
            <text:p text:style-name="al"/>
            <text:p text:style-name="al">4. Dat de Operationeel Directeur bij schriftelijke aanwijzing kan voorzien in zijn of haar vervanging bij ziekte of afwezigheid.</text:p>
            <text:p text:style-name="al"/>
            <text:p text:style-name="al">5. Dit besluit kan worden aangehaald als “Besluit Operationeel ondermandaat en volmacht Bedrijfsvoeringsorganisatie Rijn en Braassem” en treedt in werking op de dag na publicatie.</text:p>
            <text:p text:style-name="al"/>
          </text:section>
        </text:section>
        <text:section text:name="regeling-sluiting_id1-3-2-3" text:style-name="regeling-sluiting">
          <text:section text:name="ondertekening_id1-3-2-3-1">
            <text:p><text:span text:style-name="functie">De Algemeen Directeur van de Bedrijfsvoeringsorganisatie Rijn en Braassem,</text:span></text:p>
            <text:p><text:span text:style-name="functie">Alphen aan den Rijn, 19 oktober 2020,</text:span></text:p>
            <text:p><text:span text:style-name="functie">Drs. ing. P.D. Wekx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37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7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7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Bestuur | Organisatie en beleid</meta:user-defined>
    <meta:user-defined meta:name="DC.source">N.v.t.</meta:user-defined>
    <meta:user-defined meta:name="DCTERMS.alternative">Besluit Operationeel ondermandaat en volmacht Bedrijfsvoeringsorganisatie Rijn en Braassem</meta:user-defined>
    <dc:language>nl</dc:language>
    <meta:user-defined meta:name="OVERHEID.Gemeente/DC.spatial">Alphen aan den Rijn</meta:user-defined>
    <meta:user-defined meta:name="DC.title">Besluit Operationeel ondermandaat en volmacht Bedrijfsvoeringsorganisatie Rijn en Braassem</meta:user-defined>
    <meta:user-defined meta:name="DCTERMS.W3CDTF/DCTERMS.available">2020-10-20</meta:user-defined>
    <meta:user-defined meta:name="DCTERMS.W3CDTF/OVERHEIDop.jaargang">2020</meta:user-defined>
    <meta:user-defined meta:name="OVERHEIDop.publicationIssue">271373</meta:user-defined>
    <meta:user-defined meta:name="OVERHEIDop.betreftRegeling">CVDR645079_1</meta:user-defined>
    <meta:user-defined meta:name="OVERHEIDop.GmbID/DC.identifier">gmb-2020-271373</meta:user-defined>
    <meta:user-defined meta:name="xs:date/OVERHEIDop.startdatum">2020-10-21</meta:user-defined>
    <meta:user-defined meta:name="OVERHEIDop.versieInformatie"/>
  </office:meta>
</office:document-meta>
</file>