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ichtse Vecht maakt bekend dat:</text:p>
            <text:p text:style-name="common-al">er een <text:span text:style-name="nadrukvet">toestemming voor het laden en lossen van vuurwerk</text:span> is verleend aan:</text:p>
            <text:p text:style-name="common-al">
            <text:span text:style-name="nadrukvet">Wolff Vuurwerk B.V.</text:span>, Engelenburgstraat 31, 7391 AM te Twello t.b.v. van het laden en lossen van vuurwerk naar de locatie: Slagerij van Maarseveen, Joh. Vermeerstraat 23, 3601 EL Maarssen in de periode van 1 november 2020 tot en met 31 januari 2021.</text:p>
            <text:p text:style-name="common-al">De stukken met betrekking tot deze toestemming liggen ter inzage van 29 oktober 2020 tot en met 10 december 2020.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text:p>
            <text:p text:style-name="common-al">het gemeentehuis van Stichtse Vecht, Endelhovenlaan 1 in Maarssen, tijdens openingstijden.</text:p>
            <text:p text:style-name="last-al">Als u een toelichting wenst kunt u hiervoor (ook) een afspraak maken met de Omgevingsdienst regio Utrecht: <text:a xlink:href="mailto:info@odru.nl" xlink:type="simple">info@odru.nl</text:a> ter attentie van afdeling externe veiligheid / ontheffingen.</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8 okto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137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Verkeer | Organisatie en beleid</meta:user-defined>
    <dc:language>nl</dc:language>
    <meta:user-defined meta:name="OVERHEID.EPSG28992/DC.spatial">131304.795 461661.68</meta:user-defined>
    <meta:user-defined meta:name="DC.title">Toestemming laden en lossen van vuurwerk</meta:user-defined>
    <meta:user-defined meta:name="OVERHEID.PostcodeHuisnummer/OVERHEIDop.postcodeHuisnummer">3601EL 23</meta:user-defined>
    <meta:user-defined meta:name="OVERHEIDop.straatnaam">Johannes Vermeerstraat</meta:user-defined>
    <meta:user-defined meta:name="OVERHEIDop.woonplaats">Maarssen</meta:user-defined>
    <meta:user-defined meta:name="DCTERMS.W3CDTF/DCTERMS.available">2020-10-28</meta:user-defined>
    <meta:user-defined meta:name="DCTERMS.W3CDTF/OVERHEIDop.jaargang">2020</meta:user-defined>
    <meta:user-defined meta:name="OVERHEIDop.publicationIssue">271370</meta:user-defined>
    <meta:user-defined meta:name="OVERHEIDop.GmbID/DC.identifier">gmb-2020-271370</meta:user-defined>
    <meta:user-defined meta:name="OVERHEIDop.versieInformatie"/>
  </office:meta>
</office:document-meta>
</file>