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lue Lake Prom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et Blauwe Meer en Fanfareorkest Psalm 150 in Dinxperlo</text:p>
            <text:p text:style-name="common-al">Activiteit: Blue Lake Proms</text:p>
            <text:p text:style-name="common-al">Locatie: De Kolk 6 in Dinxperlo</text:p>
            <text:p text:style-name="common-al">Datum/periode: 22 februari 2020 van 16.30 tot 23.00 uur en 23 februari 2020 van 16.00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192,025 430708,63</meta:user-defined>
    <meta:user-defined meta:name="DC.title">Gemeente Aalten – verlening apv vergunning voor Blue Lake Proms, Dinxperlo</meta:user-defined>
    <meta:user-defined meta:name="OVERHEID.PostcodeHuisnummer/OVERHEIDop.postcodeHuisnummer">7091JJ 6</meta:user-defined>
    <meta:user-defined meta:name="OVERHEIDop.straatnaam">de Kolk</meta:user-defined>
    <meta:user-defined meta:name="OVERHEIDop.woonplaats">Dinxperlo</meta:user-defined>
    <meta:user-defined meta:name="DCTERMS.W3CDTF/DCTERMS.available">2020-02-05</meta:user-defined>
    <meta:user-defined meta:name="DCTERMS.W3CDTF/OVERHEIDop.jaargang">2020</meta:user-defined>
    <meta:user-defined meta:name="OVERHEIDop.publicationIssue">27136</meta:user-defined>
    <meta:user-defined meta:name="OVERHEIDop.GmbID/DC.identifier">gmb-2020-27136</meta:user-defined>
    <meta:user-defined meta:name="OVERHEIDop.versieInformatie"/>
  </office:meta>
</office:document-meta>
</file>