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oorbreken van een dragende muur, Admiraal Helfrichstraat 30 te De Meern, HZ_WABO-20-35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miraal Helfrichstraat 30 te De Meern</text:span>
          </text:p>
            <text:p text:style-name="common-al">HZ_WABO-20-35674</text:p>
            <text:p text:style-name="common-al">Toelichting: het doorbreken van een dragende muur</text:p>
            <text:p text:style-name="common-al">Datum ontvangst aanvraag: 15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35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5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5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51.9 454552.68</meta:user-defined>
    <meta:user-defined meta:name="DC.title">Aanvraag omgevingsvergunning, het doorbreken van een dragende muur, Admiraal Helfrichstraat 30 te De Meern, HZ_WABO-20-35674</meta:user-defined>
    <meta:user-defined meta:name="OVERHEID.PostcodeHuisnummer/OVERHEIDop.postcodeHuisnummer">3454XB 30</meta:user-defined>
    <meta:user-defined meta:name="OVERHEIDop.straatnaam">Admiraal Helfrichstraat</meta:user-defined>
    <meta:user-defined meta:name="OVERHEIDop.woonplaats">De Meern</meta:user-defined>
    <meta:user-defined meta:name="DCTERMS.W3CDTF/DCTERMS.available">2020-10-20</meta:user-defined>
    <meta:user-defined meta:name="OVERHEIDop.externeBijlage">publiceerbaar-A|exb-2020-56135</meta:user-defined>
    <meta:user-defined meta:name="DCTERMS.W3CDTF/OVERHEIDop.jaargang">2020</meta:user-defined>
    <meta:user-defined meta:name="OVERHEIDop.publicationIssue">271354</meta:user-defined>
    <meta:user-defined meta:name="OVERHEIDop.GmbID/DC.identifier">gmb-2020-271354</meta:user-defined>
    <meta:user-defined meta:name="OVERHEIDop.versieInformatie"/>
  </office:meta>
</office:document-meta>
</file>