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Inrichten gehandicaptenparkeerplaats Kromstraat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2642762</text:p>
            <text:p text:style-name="al">Burgemeester en wethouders van Sittard-Geleen:</text:p>
            <text:p text:style-name="al">
            <text:span text:style-name="nadrukvet">1. Besluiten:</text:span>
          </text:p>
            <text:p text:style-name="al">Voor het inrichten van een algemene gehandicaptenparkeerplaats in de Kromstraat in Sittard de onderstaande voorgenomen verkeersmaatregel bekend te maken zodat belanghebbenden zienswijzen in kunnen dienen:</text:p>
            <text:list text:style-name="id1-3-2-2-1-6">
              <text:list-item text:style-override="id1-3-2-2-1-6-1">
                <text:number>1.</text:number>
                <text:p text:style-name="al">Plaatsen van het bord ‘Gehandicaptenparkeerplaats’ (bord E6) met onderbord ‘ma – vr 8 – 16 h’.</text:p>
              </text:list-item>
            </text:list>
            <text:p text:style-name="al">Zoals aangegeven op de bij het besluit behorende foto’s in de aparte bijlage. Wanneer u dit besluit digitaal raadpleegt, treft u de bijlage aan door op de linkerkant van deze pagina onder het kopje ‘Externe bijlagen’ op de blauw gekleurde tekst te klikken.</text:p>
            <text:p text:style-name="al"/>
            <text:p text:style-name="al">
            <text:span text:style-name="nadrukvet"/>
            <text:span text:style-name="nadrukvet">2. Overwegingen</text:span>
          </text:p>
            <text:p text:style-name="al">Vanuit de basisschool in de Kromstraat en bij deze school betrokken ouders bereikte ons een verzoek voor de aanleg van een algemene gehandicaptenparkeerplaats. Deze plaats zou moeten komen in één van de drie voor de school gelegen vakken met tijdvenster. Dit mede omdat ouders van een rolstoelgebonden leerling deze plaats dan kunnen gebruiken om een busje te parkeren dat geschikt is gemaakt voor rolstoelvervoer (met rolstoellift). De vakken waar nu kortdurend gestopt mag worden voor in- en uitstappen van leerlingen zijn regelmatig bezet en bieden niet de mogelijkheid langer dan de benodigde tijd voor laden/lossen te parkeren. Dit terwijl daar in dit geval wel behoefte aan is.</text:p>
            <text:p text:style-name="al"/>
            <text:p text:style-name="al">Voorstel is het dichtst bij het zebrapad gelegen vak aan te duiden als gehandicaptenparkeerplaats door middel van bord E6 met als onderbord ‘ma-vr 8-16 h’. Er verandert hierdoor voor de omgeving niets omdat in dit vak nu onder schooltijd ook niet geparkeerd mag worden (enkel in- en uitstappen toegestaan). Er kan verder, net als nu, buiten schooltijd gebruik gemaakt worden van het parkeervak.</text:p>
            <text:p text:style-name="al"/>
            <text:p text:style-name="al"/>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artikel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De Kromstraat is in beheer en onderhoud bij de gemeente Sittard-Geleen en ligt binnen de bebouwde kom, zoals bedoeld in de Wegenverkeerswet 1994.</text:p>
            <text:p text:style-name="al"/>
            <text:p text:style-name="al">
            <text:span text:style-name="nadrukvet"/>
            <text:span text:style-name="nadrukvet">4. Advies</text:span>
          </text:p>
            <text:p text:style-name="al">De Ambtelijke Werkgroep Verkeer, waarin onder meer verkeerskundigen en de regiopolitie zitting hebben, heeft op 22-09-2020 positief geadviseerd over de voorgestelde verkeersmaatregel.</text:p>
            <text:p text:style-name="al"/>
            <text:p text:style-name="al">
            <text:span text:style-name="nadrukvet">5. Ondertekening</text:span>
          </text:p>
            <text:p text:style-name="al">Sittard-Geleen, 19-10-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2</text:span><text:span text:style-name="nadrukvet">2</text:span><text:span text:style-name="nadrukvet">-</text:span><text:span text:style-name="nadrukvet">1</text:span><text:span text:style-name="nadrukvet">0</text:span><text:span text:style-name="nadrukvet">-20</text:span><text:span text:style-name="nadrukvet">20</text:span> tot en met <text:span text:style-name="nadrukvet">woensdag</text:span><text:span text:style-name="nadrukvet"/><text:span text:style-name="nadrukvet">04-11</text:span><text:span text:style-name="nadrukvet">-2020</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135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5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5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10-01</meta:user-defined>
    <meta:user-defined meta:name="OVERHEIDop.referentienummer">2642762</meta:user-defined>
    <meta:user-defined meta:name="DCTERMS.abstract">In de Kromstraat wordt één van de vakken voor in- en uit laten stappen van schoolkinderen omgezet in een algemene gehandicaptenparkeerplaats met tijdvenster.</meta:user-defined>
    <dc:language>nl</dc:language>
    <meta:user-defined meta:name="OVERHEID.EPSG28992/DC.spatial">187893.234 333487.563</meta:user-defined>
    <meta:user-defined meta:name="DC.title">Gemeente Sittard-Geleen Voornemen Verkeersbesluit Inrichten gehandicaptenparkeerplaats Kromstraat Sittard</meta:user-defined>
    <meta:user-defined meta:name="OVERHEID.PostcodeHuisnummer/OVERHEIDop.postcodeHuisnummer">6133AC 48</meta:user-defined>
    <meta:user-defined meta:name="OVERHEIDop.straatnaam">Kromstraat</meta:user-defined>
    <meta:user-defined meta:name="OVERHEIDop.woonplaats">Sittard</meta:user-defined>
    <meta:user-defined meta:name="DCTERMS.W3CDTF/DCTERMS.available">2020-10-21</meta:user-defined>
    <meta:user-defined meta:name="OVERHEIDop.externeBijlage">Fotobijlage Kromstraat|exb-2020-56134</meta:user-defined>
    <meta:user-defined meta:name="DCTERMS.W3CDTF/OVERHEIDop.jaargang">2020</meta:user-defined>
    <meta:user-defined meta:name="OVERHEIDop.publicationIssue">271353</meta:user-defined>
    <meta:user-defined meta:name="OVERHEIDop.GmbID/DC.identifier">gmb-2020-271353</meta:user-defined>
    <meta:user-defined meta:name="OVERHEIDop.versieInformatie"/>
  </office:meta>
</office:document-meta>
</file>