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Algemene verklaringen van geen bedenk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Utrecht</text:p>
            <text:p text:style-name="al">Gelezen het voorstel van burgemeester en wethouders dd. 13 oktober 2020</text:p>
            <text:p text:style-name="al">- gelet op artikel 2.12 eerste lid, onder a, sub 3°, artikel 3.11 van de Wet algemene bepalingen omgevingsrecht en artikel 6.5, derde lid, Besluit omgevingsrecht;</text:p>
            <text:p text:style-name="al"/>
            <text:p text:style-name="al">Besluit de Algemene verklaringen van geen bedenkinge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projecten Haarrijnseplas en geluidswal A12 toe te voegen aan de kaartbijlage zoekgebieden zonneveld projecten, behorende bij II categorie m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vijf weken na de dag van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is vastgesteld door de gemeenteraad van Utrecht in hun vergadering van 15 oktober 2020.</text:span></text:p>
            <text:p><text:span text:style-name="functie"/></text:p>
            <text:p><text:span text:style-name="functie">De griffier,</text:span></text:p>
            <text:p><text:span text:style-name="functie">Mr. M. van Hall</text:span></text:p>
            <text:p><text:span text:style-name="functie"/></text:p>
            <text:p><text:span text:style-name="functie">De burgemeester,</text:span></text:p>
            <text:p><text:span text:style-name="functie">P.E.J. den Oud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35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5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/OVERHEID.category">Bestuur | Organisatie en beleid</meta:user-defined>
    <meta:user-defined meta:name="DC.source">Wet algemene bepalingen omgevingsrecht, art. 2.12, lid 1]|[1.0:v:BWBR0024779&amp;artikel=2.12</meta:user-defined>
    <meta:user-defined meta:name="DC.source">Besluit omgevingsrecht, art. 6.5, lid 3]|[1.0:v:BWBR0027464&amp;artikel=6.5</meta:user-defined>
    <meta:user-defined meta:name="DC.source">Wet algemene bepalingen omgevingsrecht, art. 3.11]|[1.0:v:BWBR0024779&amp;artikel=3.11</meta:user-defined>
    <meta:user-defined meta:name="DCTERMS.abstract">Opnemen van zonneveldprojecten in Algemene verklaring van geen bedenkingen.</meta:user-defined>
    <meta:user-defined meta:name="DCTERMS.alternative">Algemene verklaring van geen bedenkingen</meta:user-defined>
    <dc:language>nl</dc:language>
    <meta:user-defined meta:name="OVERHEID.Gemeente/DC.spatial">Utrecht</meta:user-defined>
    <meta:user-defined meta:name="DC.title">Algemene verklaringen van geen bedenkingen</meta:user-defined>
    <meta:user-defined meta:name="DCTERMS.W3CDTF/DCTERMS.available">2020-10-20</meta:user-defined>
    <meta:user-defined meta:name="DCTERMS.W3CDTF/OVERHEIDop.jaargang">2020</meta:user-defined>
    <meta:user-defined meta:name="OVERHEIDop.externeBijlage">kaartbijlage|exb-2020-56130</meta:user-defined>
    <meta:user-defined meta:name="OVERHEIDop.externeBijlage">Toelichting|exb-2020-56131</meta:user-defined>
    <meta:user-defined meta:name="OVERHEIDop.publicationIssue">271351</meta:user-defined>
    <meta:user-defined meta:name="OVERHEIDop.betreftRegeling">CVDR64163_4</meta:user-defined>
    <meta:user-defined meta:name="xs:date/OVERHEIDop.startdatum">2020-11-24</meta:user-defined>
    <meta:user-defined meta:name="OVERHEIDop.GmbID/DC.identifier">gmb-2020-271351</meta:user-defined>
    <meta:user-defined meta:name="OVERHEIDop.versieInformatie"/>
  </office:meta>
</office:document-meta>
</file>