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starten van sociaal, cultureel en maatschappelijke activiteiten, Meginhardweg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33037</text:p>
            <text:p text:style-name="common-al">AIM-nummer: Ab2nvk81e0a</text:p>
            <text:p text:style-name="common-al">Datum indiening: 25 juli 2020</text:p>
            <text:p text:style-name="common-al">Omschrijving: het starten van sociaal, cultureel en maatschappelijke activiteiten</text:p>
            <text:p text:style-name="common-al">Adres: Meginhardweg 53 Arnhem </text:p>
            <text:p text:style-name="common-al">Besluit: Melding volledig</text:p>
            <text:p text:style-name="common-al">Datum ondertekening: 8 oktober 2020</text:p>
            <text:p text:style-name="common-al">Datum verzending: 8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3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40.546 443038.043</meta:user-defined>
    <meta:user-defined meta:name="DC.title">ODRA Gemeente Arnhem - volledige meldingen in het kader van de Wet Milieubeheer, Activiteitenbesluit, Waterwet, Besluit lozen buiten inrichting, het starten van sociaal, cultureel en maatschappelijke activiteiten, Meginhardweg 53 Arnhem</meta:user-defined>
    <meta:user-defined meta:name="OVERHEID.PostcodeHuisnummer/OVERHEIDop.postcodeHuisnummer">6841HB 53</meta:user-defined>
    <meta:user-defined meta:name="OVERHEIDop.straatnaam">Meginhardweg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343</meta:user-defined>
    <meta:user-defined meta:name="OVERHEIDop.GmbID/DC.identifier">gmb-2020-271343</meta:user-defined>
    <meta:user-defined meta:name="OVERHEIDop.versieInformatie"/>
  </office:meta>
</office:document-meta>
</file>