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geven van danslessen en verkoop van thee en fris aan cursisten (kantine functie), Valepoort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36578</text:p>
            <text:p text:style-name="common-al">Datum indiening: 11 september 2020</text:p>
            <text:p text:style-name="common-al">Omschrijving: het geven van danslessen en verkoop van thee en fris aan cursisten (kantine functie)</text:p>
            <text:p text:style-name="common-al">Adres: Valepoort 8 in Arnhem</text:p>
            <text:p text:style-name="common-al">Besluit: Melding volledig</text:p>
            <text:p text:style-name="common-al">Datum ondertekening: 8 oktober 2020</text:p>
            <text:p text:style-name="common-al">Datum verzending: 8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3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1.844 443755.726</meta:user-defined>
    <meta:user-defined meta:name="DC.title">ODRA Gemeente Arnhem - volledige meldingen in het kader van de Wet Milieubeheer, Activiteitenbesluit, Waterwet, Besluit lozen buiten inrichting, het geven van danslessen en verkoop van thee en fris aan cursisten (kantine functie), Valepoort 8 in Arnhem</meta:user-defined>
    <meta:user-defined meta:name="OVERHEID.PostcodeHuisnummer/OVERHEIDop.postcodeHuisnummer">6811BN 8</meta:user-defined>
    <meta:user-defined meta:name="OVERHEIDop.straatnaam">Valepoor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339</meta:user-defined>
    <meta:user-defined meta:name="OVERHEIDop.GmbID/DC.identifier">gmb-2020-271339</meta:user-defined>
    <meta:user-defined meta:name="OVERHEIDop.versieInformatie"/>
  </office:meta>
</office:document-meta>
</file>