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Aalsmeerderbrug, t.h.v. Aalmeerderdijk 363, 1436 BH, aanleggen van een steiger in de Ringvaart, verzenddatum 14-10-2020, zaaknummer 3988423, olonummer 53925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32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2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2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49.395 476320.322</meta:user-defined>
    <meta:user-defined meta:name="DC.title">Verlengde beslistermijn aanvraag omgevingsvergunning, Aalsmeerderbrug, t.h.v. Aalmeerderdijk 363, 1436 BH, aanleggen van een steiger in de Ringvaart, verzenddatum 14-10-2020, zaaknummer 3988423, olonummer 5392595.</meta:user-defined>
    <meta:user-defined meta:name="OVERHEID.PostcodeHuisnummer/OVERHEIDop.postcodeHuisnummer">1436BH 363</meta:user-defined>
    <meta:user-defined meta:name="OVERHEIDop.straatnaam">Aalsmeerderdijk</meta:user-defined>
    <meta:user-defined meta:name="OVERHEIDop.woonplaats">Aalsmeerderbrug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326</meta:user-defined>
    <meta:user-defined meta:name="OVERHEIDop.GmbID/DC.identifier">gmb-2020-271326</meta:user-defined>
    <meta:user-defined meta:name="OVERHEIDop.versieInformatie"/>
  </office:meta>
</office:document-meta>
</file>