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stellen vrachtwagenverbod Overhoven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37195</text:p>
            <text:p text:style-name="al">Burgemeester en wethouders van Sittard-Geleen:</text:p>
            <text:p text:style-name="al">
            <text:span text:style-name="nadrukvet">1. Besluiten:</text:span>
          </text:p>
            <text:p text:style-name="al">Voor het instellen van een vrachtwagenverbod in de straat Overhoven tussen Odasingel en Vouerweg in Sittard de onderstaande voorgenomen verkeersmaatregel bekend te maken zodat belanghebbenden zienswijzen in kunnen dienen:</text:p>
            <text:list text:style-name="id1-3-2-2-1-6">
              <text:list-item text:style-override="id1-3-2-2-1-6-1">
                <text:number>1.</text:number>
                <text:p text:style-name="al">Plaatsen van één bord ‘Vrachtwagenverbod’ (bord C7) met als onderbord ‘uitgezonderd bestemmingsverkeer’.</text:p>
              </text:list-item>
            </text:list>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Overhoven is tussen de Odasingel en de Vouerweg een smalle éénrichtingsstraat waar fietsers en bromfietsers in beide richtingen zijn toegestaan. Bewoners ervaren een toename van vrachtverkeer in de straat. Door het vrachtverkeer vermindert de verkeersveiligheid voor fietsers en bromfietsers terwijl er voldoende alternatieve routes voor vrachtverkeer zijn. Voorgesteld wordt daarom het vrachtverkeer dat geen bestemming heeft in de wijk te weren, door een vrachtwagenverbod in te stellen met als onderbord ‘uitgezonderd bestemmingsverkeer’. </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Overhoven is in beheer en onderhoud bij de gemeente Sittard-Geleen en ligt binnen de bebouwde kom, zoals bedoeld in de Wegenverkeerswet 1994.</text:p>
            <text:p text:style-name="al"/>
            <text:p text:style-name="al">
            <text:span text:style-name="nadrukvet"/>
            <text:span text:style-name="nadrukvet">4. Advies</text:span>
          </text:p>
            <text:p text:style-name="al">De Ambtelijke Werkgroep Verkeer, waarin onder meer verkeerskundigen en de regiopolitie zitting hebben, heeft op 08-09-2020 positief geadviseerd over de voorgestelde verkeersmaatregel.</text:p>
            <text:p text:style-name="al">
            <text:span text:style-name="nadrukvet">5. Ondertekening</text:span>
          </text:p>
            <text:p text:style-name="al">Sittard-Geleen, 19-10-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22-10</text:span><text:span text:style-name="nadrukvet">-20</text:span><text:span text:style-name="nadrukvet">20</text:span> tot en met <text:span text:style-name="nadrukvet">woensdag</text:span><text:span text:style-name="nadrukvet"/><text:span text:style-name="nadrukvet">0</text:span><text:span text:style-name="nadrukvet">4</text:span><text:span text:style-name="nadrukvet">-</text:span><text:span text:style-name="nadrukvet">1</text:span><text:span text:style-name="nadrukvet">1</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3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10-01</meta:user-defined>
    <meta:user-defined meta:name="OVERHEIDop.referentienummer">2637195</meta:user-defined>
    <meta:user-defined meta:name="DCTERMS.abstract">In Overhoven tussen de Odasingel en de Vouerweg wordt vrachtwagenverkeer geweerd dat geen bestemming heeft in de wijk.</meta:user-defined>
    <dc:language>nl</dc:language>
    <meta:user-defined meta:name="OVERHEID.EPSG28992/DC.spatial">188670.815 335087.516</meta:user-defined>
    <meta:user-defined meta:name="DC.title">Gemeente Sittard-Geleen Voornemen Verkeersbesluit Instellen vrachtwagenverbod Overhoven Sittard</meta:user-defined>
    <meta:user-defined meta:name="OVERHEID.PostcodeHuisnummer/OVERHEIDop.postcodeHuisnummer">6136EA 33</meta:user-defined>
    <meta:user-defined meta:name="OVERHEIDop.straatnaam">Overhoven</meta:user-defined>
    <meta:user-defined meta:name="OVERHEIDop.woonplaats">Sittard</meta:user-defined>
    <meta:user-defined meta:name="DCTERMS.W3CDTF/DCTERMS.available">2020-10-21</meta:user-defined>
    <meta:user-defined meta:name="OVERHEIDop.externeBijlage">Fotobijlage Overhoven|exb-2020-56119</meta:user-defined>
    <meta:user-defined meta:name="DCTERMS.W3CDTF/OVERHEIDop.jaargang">2020</meta:user-defined>
    <meta:user-defined meta:name="OVERHEIDop.publicationIssue">271322</meta:user-defined>
    <meta:user-defined meta:name="OVERHEIDop.GmbID/DC.identifier">gmb-2020-271322</meta:user-defined>
    <meta:user-defined meta:name="OVERHEIDop.versieInformatie"/>
  </office:meta>
</office:document-meta>
</file>