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rankenburgsingel 6, 2135 EJ, bouwen van een erker, 15-10-2020, zaaknummer 4129068, olonummer 5523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1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42.821 479938.66</meta:user-defined>
    <meta:user-defined meta:name="DC.title">Aangevraagde omgevingsvergunning, Hoofddorp, Frankenburgsingel 6, 2135 EJ, bouwen van een erker, 15-10-2020, zaaknummer 4129068, olonummer 5523713.</meta:user-defined>
    <meta:user-defined meta:name="OVERHEID.PostcodeHuisnummer/OVERHEIDop.postcodeHuisnummer">2135EJ 6</meta:user-defined>
    <meta:user-defined meta:name="OVERHEIDop.straatnaam">Frankenburgsingel</meta:user-defined>
    <meta:user-defined meta:name="OVERHEIDop.woonplaats">Hoof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12</meta:user-defined>
    <meta:user-defined meta:name="OVERHEIDop.GmbID/DC.identifier">gmb-2020-271312</meta:user-defined>
    <meta:user-defined meta:name="OVERHEIDop.versieInformatie"/>
  </office:meta>
</office:document-meta>
</file>