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Herbergh d’Olde Marckt,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Herbergh d’Olde Marckt in Aalten</text:p>
            <text:p text:style-name="common-al">Locatie: Markt 10 in Aalten</text:p>
            <text:p text:style-name="common-al">Datum/periode: diverse data in 202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1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158,08 438343,685</meta:user-defined>
    <meta:user-defined meta:name="DC.title">Gemeente Aalten - tijdelijke ontheffing schenken zwak-alcoholische drank aan Herbergh d’Olde Marckt, Aalten</meta:user-defined>
    <meta:user-defined meta:name="OVERHEID.PostcodeHuisnummer/OVERHEIDop.postcodeHuisnummer">7121CS 10</meta:user-defined>
    <meta:user-defined meta:name="OVERHEIDop.straatnaam">Markt</meta:user-defined>
    <meta:user-defined meta:name="OVERHEIDop.woonplaats">Aalten</meta:user-defined>
    <meta:user-defined meta:name="DCTERMS.W3CDTF/DCTERMS.available">2020-02-05</meta:user-defined>
    <meta:user-defined meta:name="DCTERMS.W3CDTF/OVERHEIDop.jaargang">2020</meta:user-defined>
    <meta:user-defined meta:name="OVERHEIDop.publicationIssue">27131</meta:user-defined>
    <meta:user-defined meta:name="OVERHEIDop.GmbID/DC.identifier">gmb-2020-27131</meta:user-defined>
    <meta:user-defined meta:name="OVERHEIDop.versieInformatie"/>
  </office:meta>
</office:document-meta>
</file>