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Hermanspark 3 en 4 te Maastricht. Kennisgeving BUS-melding, NZ09350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50BM</text:p>
            <text:p text:style-name="common-al">
            <text:span text:style-name="nadrukvet">Henri Hermanspark 3 en 4 te Maastricht</text:span>
          </text:p>
            <text:p text:style-name="common-al">
            <text:span text:style-name="nadrukvet">Locatienummer: </text:span>NZ093503009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6 okto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30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5.19 317045.95</meta:user-defined>
    <meta:user-defined meta:name="OVERHEID.EPSG28992/DC.spatial">176375.75 317042.59</meta:user-defined>
    <meta:user-defined meta:name="OVERHEID.EPSG28992/DC.spatial">176379 317025.79</meta:user-defined>
    <meta:user-defined meta:name="OVERHEID.EPSG28992/DC.spatial">176391.38 317030.78</meta:user-defined>
    <meta:user-defined meta:name="DC.title">Henri Hermanspark 3 en 4 te Maastricht. Kennisgeving BUS-melding, NZ093503009</meta:user-defined>
    <meta:user-defined meta:name="OVERHEID.PostcodeHuisnummer/OVERHEIDop.postcodeHuisnummer">6211KE 3</meta:user-defined>
    <meta:user-defined meta:name="OVERHEID.PostcodeHuisnummer/OVERHEIDop.postcodeHuisnummer">6211KE 4</meta:user-defined>
    <meta:user-defined meta:name="OVERHEID.PostcodeHuisnummer/OVERHEIDop.postcodeHuisnummer">6211KE 4</meta:user-defined>
    <meta:user-defined meta:name="OVERHEID.PostcodeHuisnummer/OVERHEIDop.postcodeHuisnummer">6211KE 3</meta:user-defined>
    <meta:user-defined meta:name="OVERHEIDop.straatnaam">Henri Hermanspark</meta:user-defined>
    <meta:user-defined meta:name="OVERHEIDop.straatnaam">Henri Hermanspark</meta:user-defined>
    <meta:user-defined meta:name="OVERHEIDop.straatnaam">Henri Hermanspark</meta:user-defined>
    <meta:user-defined meta:name="OVERHEIDop.straatnaam">Henri Hermanspark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05</meta:user-defined>
    <meta:user-defined meta:name="OVERHEIDop.GmbID/DC.identifier">gmb-2020-271305</meta:user-defined>
    <meta:user-defined meta:name="OVERHEIDop.versieInformatie"/>
  </office:meta>
</office:document-meta>
</file>