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Hoofddorp, kavel HLM03 K 7743 (Blankenstraat en Verrisstraat), kappen van 50 bomen, 15-10-2020, zaaknummer 4129364, olonummer 5459487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271304</text:span><text:line-break/><text:date style:data-style-name="dag" text:fixed="true" text:date-value="2020-10-20"/><text:line-break/><text:date style:data-style-name="jaar" text:fixed="true" text:date-value="2020-10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1304</text:span><text:date style:data-style-name="nicedate" text:fixed="true" text:date-value="2020-10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1304</text:span><text:date style:data-style-name="nicedate" text:fixed="true" text:date-value="2020-10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Bestuur | Organisatie en beleid</meta:user-defined>
    <dc:language>nl</dc:language>
    <meta:user-defined meta:name="OVERHEID.EPSG28992/DC.spatial">108788.735 479545.202</meta:user-defined>
    <meta:user-defined meta:name="DC.title">Aangevraagde omgevingsvergunning, Hoofddorp, kavel HLM03 K 7743 (Blankenstraat en Verrisstraat), kappen van 50 bomen, 15-10-2020, zaaknummer 4129364, olonummer 5459487.</meta:user-defined>
    <meta:user-defined meta:name="OVERHEIDop.straatnaam">Blankenstraat</meta:user-defined>
    <meta:user-defined meta:name="OVERHEIDop.woonplaats">Hoofddorp</meta:user-defined>
    <meta:user-defined meta:name="DCTERMS.W3CDTF/DCTERMS.available">2020-10-20</meta:user-defined>
    <meta:user-defined meta:name="DCTERMS.W3CDTF/OVERHEIDop.jaargang">2020</meta:user-defined>
    <meta:user-defined meta:name="OVERHEIDop.publicationIssue">271304</meta:user-defined>
    <meta:user-defined meta:name="OVERHEIDop.GmbID/DC.identifier">gmb-2020-271304</meta:user-defined>
    <meta:user-defined meta:name="OVERHEIDop.versieInformatie"/>
  </office:meta>
</office:document-meta>
</file>