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laatsen t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de ondernemers van cafe Ons Dorp</text:p>
            <text:p text:style-name="common-al"/>
            <text:p text:style-name="common-al">Locatie: aan achterzijde van Parkstraat 1</text:p>
            <text:p text:style-name="common-al"/>
            <text:p text:style-name="last-al">Datum: vanaf 12 februari tot en met 27 februari 2020 wordt de tent geplaatst t.g.v. carnavalsactiviteiten in de periode van 21 tot en met 25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130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30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01455</meta:user-defined>
    <dc:language>nl</dc:language>
    <meta:user-defined meta:name="OVERHEID.EPSG28992/DC.spatial">166152 387197</meta:user-defined>
    <meta:user-defined meta:name="DC.title">Melding plaatsen tent</meta:user-defined>
    <meta:user-defined meta:name="OVERHEID.PostcodeHuisnummer/OVERHEIDop.postcodeHuisnummer">5671GD 1</meta:user-defined>
    <meta:user-defined meta:name="OVERHEIDop.straatnaam">Parkstraat</meta:user-defined>
    <meta:user-defined meta:name="OVERHEIDop.woonplaats">Nuen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130</meta:user-defined>
    <meta:user-defined meta:name="OVERHEIDop.GmbID/DC.identifier">gmb-2020-27130</meta:user-defined>
    <meta:user-defined meta:name="OVERHEIDop.versieInformatie"/>
  </office:meta>
</office:document-meta>
</file>