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Vikkersweg: het omvormen van een rabattenbos naar een klimaatbestendig bo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Vikkersweg kadastraal bekend sectie L nrs. 2285, 3324, 3322, 3323, 3325, 3842, 3843, 3844, 5146, 5148, 6669, 6670, 3774 en 3623</text:p>
            <text:p text:style-name="common-al">Wat: het omvormen van een rabattenbos naar een klimaatbestendig bos</text:p>
            <text:p text:style-name="common-al">Verzonden: 24-12-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omvormen van een rabattenbos naar een klimaatbestendig bos</meta:user-defined>
    <dc:language>nl</dc:language>
    <meta:user-defined meta:name="OVERHEID.EPSG28992/DC.spatial">247695.293204735 491099.163462701</meta:user-defined>
    <meta:user-defined meta:name="DC.title">Gemeente Tubbergen - verleende vergunning - Tubbergen, Vikkersweg: het omvormen van een rabattenbos naar een klimaatbestendig bos</meta:user-defined>
    <meta:user-defined meta:name="OVERHEID.PostcodeHuisnummer/OVERHEIDop.postcodeHuisnummer">7651</meta:user-defined>
    <meta:user-defined meta:name="OVERHEIDop.straatnaam">Vikkersweg</meta:user-defined>
    <meta:user-defined meta:name="OVERHEIDop.woonplaats">Tubbergen</meta:user-defined>
    <meta:user-defined meta:name="DCTERMS.W3CDTF/DCTERMS.available">2020-01-07</meta:user-defined>
    <meta:user-defined meta:name="DCTERMS.W3CDTF/OVERHEIDop.jaargang">2020</meta:user-defined>
    <meta:user-defined meta:name="OVERHEIDop.publicationIssue">2713</meta:user-defined>
    <meta:user-defined meta:name="OVERHEIDop.GmbID/DC.identifier">gmb-2020-2713</meta:user-defined>
    <meta:user-defined meta:name="OVERHEIDop.versieInformatie"/>
  </office:meta>
</office:document-meta>
</file>