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K, legaliseren van twee geplaatste tijdelijke units naast gebouw 5, 15-10-2020, zaaknummer 4130642, olonummer 5524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29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9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2.517 481936.3</meta:user-defined>
    <meta:user-defined meta:name="DC.title">Aangevraagde omgevingsvergunning, Badhoevedorp, Sloterweg 400, 1171 VK, legaliseren van twee geplaatste tijdelijke units naast gebouw 5, 15-10-2020, zaaknummer 4130642, olonummer 5524557.</meta:user-defined>
    <meta:user-defined meta:name="OVERHEID.PostcodeHuisnummer/OVERHEIDop.postcodeHuisnummer">1171VK 400</meta:user-defined>
    <meta:user-defined meta:name="OVERHEIDop.straatnaam">Sloterweg</meta:user-defined>
    <meta:user-defined meta:name="OVERHEIDop.woonplaats">Badhoeve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98</meta:user-defined>
    <meta:user-defined meta:name="OVERHEIDop.GmbID/DC.identifier">gmb-2020-271298</meta:user-defined>
    <meta:user-defined meta:name="OVERHEIDop.versieInformatie"/>
  </office:meta>
</office:document-meta>
</file>