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rden (voor nr. 306A) in Apeldoorn, het kappen van een lijsterbe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20 </text:p>
            <text:p text:style-name="common-al">Wabonummer: D20/025685 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29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85</meta:user-defined>
    <dc:language>nl</dc:language>
    <meta:user-defined meta:name="OVERHEID.EPSG28992/DC.spatial">192264.635 468395.356</meta:user-defined>
    <meta:user-defined meta:name="DC.title">Aanvraag omgevingsvergunning Laan van Orden (voor nr. 306A) in Apeldoorn, het kappen van een lijsterbes</meta:user-defined>
    <meta:user-defined meta:name="OVERHEID.PostcodeHuisnummer/OVERHEIDop.postcodeHuisnummer">7312KW 306</meta:user-defined>
    <meta:user-defined meta:name="OVERHEIDop.straatnaam">Laan van Orden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106</meta:user-defined>
    <meta:user-defined meta:name="OVERHEIDop.publicationIssue">271291</meta:user-defined>
    <meta:user-defined meta:name="OVERHEIDop.GmbID/DC.identifier">gmb-2020-271291</meta:user-defined>
    <meta:user-defined meta:name="OVERHEIDop.versieInformatie"/>
  </office:meta>
</office:document-meta>
</file>