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lerveensestraat 30 (sportpark Grootveld):  voor het kappen van 400 m2 bossingel (ca. 15 bomen), voornamelijk bestaande uit berken en eiken in een bossingel op het sportpark Dalen ten behoeve van de reconstructie van een fiets- en voetpad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reguliere</text:span> procedure doorlopen.</text:p>
            <text:p text:style-name="common-al"/>
            <text:p text:style-name="common-al">Ontvangen op 18 december 2019. Besluit verzonden op 22 januari 2020</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 xlink:type="simple">www.coevorden.nl</text:a><text:span text:style-name="nadrukondlijn">/bezwaarschrift-indienen</text:span>.</text:p>
            <text:p text:style-name="common-al"/>
            <text:p text:style-name="last-al">Zaak 7864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2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8646-2019</meta:user-defined>
    <dc:language>nl</dc:language>
    <meta:user-defined meta:name="OVERHEID.EPSG28992/DC.spatial">248511,184 524058,737</meta:user-defined>
    <meta:user-defined meta:name="DC.title">Dalen  - Dalerveensestraat 30 (sportpark Grootveld):  voor het kappen van 400 m2 bossingel (ca. 15 bomen), voornamelijk bestaande uit berken en eiken in een bossingel op het sportpark Dalen ten behoeve van de reconstructie van een fiets- en voetpad (verleend)</meta:user-defined>
    <meta:user-defined meta:name="OVERHEID.PostcodeHuisnummer/OVERHEIDop.postcodeHuisnummer">7751ZT 30</meta:user-defined>
    <meta:user-defined meta:name="OVERHEIDop.straatnaam">Dalerveensestraat</meta:user-defined>
    <meta:user-defined meta:name="OVERHEIDop.woonplaats">Dalen</meta:user-defined>
    <meta:user-defined meta:name="DCTERMS.W3CDTF/DCTERMS.available">2020-02-03</meta:user-defined>
    <meta:user-defined meta:name="DCTERMS.W3CDTF/OVERHEIDop.jaargang">2020</meta:user-defined>
    <meta:user-defined meta:name="OVERHEIDop.publicationIssue">27129</meta:user-defined>
    <meta:user-defined meta:name="OVERHEIDop.GmbID/DC.identifier">gmb-2020-27129</meta:user-defined>
    <meta:user-defined meta:name="OVERHEIDop.versieInformatie"/>
  </office:meta>
</office:document-meta>
</file>