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Liendensedijk 1, Bat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derstaande ontwerpbesluit voor een omgevingsvergunning is door het college burgemeester en wethouders van Wijchen op genoemde datum verzonden naar de betreffende aanvrager:</text:p>
            <text:p text:style-name="common-al"/>
            <text:p text:style-name="common-al">Liendensedijk 1, 6634KJ Batenburg, het bouwen van een woning en het aanvullen van de dijk en het afwijken van de bestemming, verzonden op 13 oktober 2020.</text:p>
            <text:p text:style-name="common-al">Met ingang van 22 oktober 2020 wordt de aanvraag gedurende 6 weken ter inzage gelegd.</text:p>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van Bouwen en Leefomgeving zijn voor vragen en voor het maken van een afspraak bereikbaar via telefoonnummer 088 432 70 00.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tussenkopcur">Zienswijze</text:p>
            <text:p text:style-name="common-al">Iedere belanghebbende kan tijdens de periode van terinzagelegging een zienswijzen tegen het ontwerpbesluit indienen (schriftelijk). Binnen de aangegeven termijn kunnen ook adviezen worden uitgebracht.</text:p>
            <text:p text:style-name="common-al">Een schriftelijke zienswijze moet worden ingediend bij het college van Burgemeester en Wethouders, afdeling BMO, postbus 9000, 6600 HA Wijchen.</text:p>
            <text:p text:style-name="common-al">De indiener van een zienswijze kan verzoeken dat zijn persoonlijke gegevens niet bekend worden gemaakt. De aanvrager wordt in de gelegenheid gesteld te reageren op de ingebrachte zienswijze(n).</text:p>
            <text:p text:style-name="common-al">Zienswijzen, reactie en adviezen worden meegenomen bij het nemen van de beslissing op de aanvraag.</text:p>
            <text:p text:style-name="common-al">
            <text:span text:style-name="nadrukondlijn">Wij maken u er op attent dat tegen het definitieve besluit alleen beroep kan worden ingediend, ook als u tijdig een zienswijze hebt ingediend èn u tevens belanghebbende bent.</text:span> Alleen als er bijzondere omstandigheden zijn waardoor er geen zienswijze(n) kon(den) worden ingediend, is er een kans dat de bestuursrechter het beroep toch behandel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128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8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8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3441.534 425399.597</meta:user-defined>
    <meta:user-defined meta:name="DC.title">Kennisgeving ontwerpbesluit omgevingsvergunning Liendensedijk 1, Batenburg</meta:user-defined>
    <meta:user-defined meta:name="OVERHEID.PostcodeHuisnummer/OVERHEIDop.postcodeHuisnummer">6634KJ 1</meta:user-defined>
    <meta:user-defined meta:name="OVERHEIDop.straatnaam">Liendensedijk</meta:user-defined>
    <meta:user-defined meta:name="OVERHEIDop.woonplaats">Batenburg</meta:user-defined>
    <meta:user-defined meta:name="DCTERMS.W3CDTF/DCTERMS.available">2020-10-21</meta:user-defined>
    <meta:user-defined meta:name="DCTERMS.W3CDTF/OVERHEIDop.jaargang">2020</meta:user-defined>
    <meta:user-defined meta:name="OVERHEIDop.publicationIssue">271285</meta:user-defined>
    <meta:user-defined meta:name="OVERHEIDop.GmbID/DC.identifier">gmb-2020-271285</meta:user-defined>
    <meta:user-defined meta:name="OVERHEIDop.versieInformatie"/>
  </office:meta>
</office:document-meta>
</file>