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ierdijk 24 te Tersluis Meerstad, kad.sectie AE percnr 1117, Groningen – oprichten woning (ontvangstdatum 17-07-2020, dossiernummer 202074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816.305 583812.013</meta:user-defined>
    <meta:user-defined meta:name="DC.title">Aanvraag omgevingsvergunning, verlenging termijn: Wierdijk 24 te Tersluis Meerstad, kad.sectie AE percnr 1117, Groningen – oprichten woning (ontvangstdatum 17-07-2020, dossiernummer 202074386)</meta:user-defined>
    <meta:user-defined meta:name="OVERHEIDop.straatnaam">Wierdijk</meta:user-defined>
    <meta:user-defined meta:name="OVERHEIDop.woonplaats">Meersta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81</meta:user-defined>
    <meta:user-defined meta:name="OVERHEIDop.GmbID/DC.identifier">gmb-2020-271281</meta:user-defined>
    <meta:user-defined meta:name="OVERHEIDop.versieInformatie"/>
  </office:meta>
</office:document-meta>
</file>