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rvangen van de kozijnen- en wandpanelen aan de voorgevel van de woning, Hoensbroekstraat 52 in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36353</text:p>
            <text:p text:style-name="common-al">Omschrijving: het vervangen van de kozijnen- en wandpanelen aan de voorgevel van de woning</text:p>
            <text:p text:style-name="common-al">Adres: Hoensbroekstraat 52 in Arnhem</text:p>
            <text:p text:style-name="common-al">Activiteit: Bouwen</text:p>
            <text:p text:style-name="common-al">Besluit: Verlenen</text:p>
            <text:p text:style-name="common-al">Datum ondertekening: 7 oktober 2020</text:p>
            <text:p text:style-name="common-al">Datum verzending: 7 okto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1278</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278</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278</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7753.88 439630.207</meta:user-defined>
    <meta:user-defined meta:name="DC.title">ODRA Gemeente Arnhem - Besluit omgevingsvergunning, het vervangen van de kozijnen- en wandpanelen aan de voorgevel van de woning, Hoensbroekstraat 52 in Arnhem</meta:user-defined>
    <meta:user-defined meta:name="OVERHEID.PostcodeHuisnummer/OVERHEIDop.postcodeHuisnummer">6845DP 52</meta:user-defined>
    <meta:user-defined meta:name="OVERHEIDop.straatnaam">Hoensbroekstraat</meta:user-defined>
    <meta:user-defined meta:name="OVERHEIDop.woonplaats">Arnhem</meta:user-defined>
    <meta:user-defined meta:name="DCTERMS.W3CDTF/DCTERMS.available">2020-10-21</meta:user-defined>
    <meta:user-defined meta:name="DCTERMS.W3CDTF/OVERHEIDop.jaargang">2020</meta:user-defined>
    <meta:user-defined meta:name="OVERHEIDop.publicationIssue">271278</meta:user-defined>
    <meta:user-defined meta:name="OVERHEIDop.GmbID/DC.identifier">gmb-2020-271278</meta:user-defined>
    <meta:user-defined meta:name="OVERHEIDop.versieInformatie"/>
  </office:meta>
</office:document-meta>
</file>