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chtstraat 31, 9725 CS Groningen – plaatsen 9 pakket- en briefautomaten (ontvangstdatum 20-08-2020, dossiernummer 202074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74.558 580843.202</meta:user-defined>
    <meta:user-defined meta:name="DC.title">Aanvraag omgevingsvergunning, verlenging termijn: Vechtstraat 31, 9725 CS Groningen – plaatsen 9 pakket- en briefautomaten (ontvangstdatum 20-08-2020, dossiernummer 202074987)</meta:user-defined>
    <meta:user-defined meta:name="OVERHEID.PostcodeHuisnummer/OVERHEIDop.postcodeHuisnummer">9725CS 31</meta:user-defined>
    <meta:user-defined meta:name="OVERHEIDop.straatnaam">Vecht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75</meta:user-defined>
    <meta:user-defined meta:name="OVERHEIDop.GmbID/DC.identifier">gmb-2020-271275</meta:user-defined>
    <meta:user-defined meta:name="OVERHEIDop.versieInformatie"/>
  </office:meta>
</office:document-meta>
</file>