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16 bomen en het verplanten van 1 boom, Vlierstraat Kad. sect: E nrs: 2633, 2746, 2747 en 4848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37250</text:p>
            <text:p text:style-name="common-al">OLO-nummer: 5466457</text:p>
            <text:p text:style-name="common-al">Omschrijving: het kappen van 16 bomen en het verplanten van 1 boom</text:p>
            <text:p text:style-name="common-al">Adres: Vlierstraat Kad. sect: E nrs: 2633, 2746, 2747 en 4848 in Arnhem</text:p>
            <text:p text:style-name="common-al">Activiteit: Kappen</text:p>
            <text:p text:style-name="common-al">Besluit: Vergunningaanvraag buiten behandeling gelaten</text:p>
            <text:p text:style-name="common-al">Datum ondertekening: 7 oktober 2020</text:p>
            <text:p text:style-name="common-al">Datum verzending: 7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27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7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7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391.223 442602.057</meta:user-defined>
    <meta:user-defined meta:name="DC.title">ODRA Gemeente Arnhem - Besluit omgevingsvergunning, het kappen van 16 bomen en het verplanten van 1 boom, Vlierstraat Kad. sect: E nrs: 2633, 2746, 2747 en 4848 in Arnhem</meta:user-defined>
    <meta:user-defined meta:name="OVERHEID.PostcodeHuisnummer/OVERHEIDop.postcodeHuisnummer">6841AT 17</meta:user-defined>
    <meta:user-defined meta:name="OVERHEIDop.straatnaam">Vlierstraat</meta:user-defined>
    <meta:user-defined meta:name="OVERHEIDop.woonplaats">Arnhem</meta:user-defined>
    <meta:user-defined meta:name="DCTERMS.W3CDTF/DCTERMS.available">2020-10-21</meta:user-defined>
    <meta:user-defined meta:name="DCTERMS.W3CDTF/OVERHEIDop.jaargang">2020</meta:user-defined>
    <meta:user-defined meta:name="OVERHEIDop.publicationIssue">271273</meta:user-defined>
    <meta:user-defined meta:name="OVERHEIDop.GmbID/DC.identifier">gmb-2020-271273</meta:user-defined>
    <meta:user-defined meta:name="OVERHEIDop.versieInformatie"/>
  </office:meta>
</office:document-meta>
</file>