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42, 2132 WT, wijzigen van brandscheidingen en aanbrengen trap tussen kelder en BGC-locatie, 15-10-2020, zaaknummer 4132136, olonummer 55255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27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5.603 478228.384</meta:user-defined>
    <meta:user-defined meta:name="DC.title">Aangevraagde omgevingsvergunning, Hoofddorp, Siriusdreef 42, 2132 WT, wijzigen van brandscheidingen en aanbrengen trap tussen kelder en BGC-locatie, 15-10-2020, zaaknummer 4132136, olonummer 5525569.</meta:user-defined>
    <meta:user-defined meta:name="OVERHEID.PostcodeHuisnummer/OVERHEIDop.postcodeHuisnummer">2132WT 42</meta:user-defined>
    <meta:user-defined meta:name="OVERHEIDop.straatnaam">Siriusdreef</meta:user-defined>
    <meta:user-defined meta:name="OVERHEIDop.woonplaats">Hoof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72</meta:user-defined>
    <meta:user-defined meta:name="OVERHEIDop.GmbID/DC.identifier">gmb-2020-271272</meta:user-defined>
    <meta:user-defined meta:name="OVERHEIDop.versieInformatie"/>
  </office:meta>
</office:document-meta>
</file>