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ajuit 250, 9733 CS Groningen – vervangen bestaande winkelwagen opstelplaats door overkappingen (ontvangstdatum 26-08-2020, dossiernummer 202075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26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26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10.438 584177.742</meta:user-defined>
    <meta:user-defined meta:name="DC.title">Aanvraag omgevingsvergunning, verlenging termijn: Kajuit 250, 9733 CS Groningen – vervangen bestaande winkelwagen opstelplaats door overkappingen (ontvangstdatum 26-08-2020, dossiernummer 202075106)</meta:user-defined>
    <meta:user-defined meta:name="OVERHEID.PostcodeHuisnummer/OVERHEIDop.postcodeHuisnummer">9733CS 250</meta:user-defined>
    <meta:user-defined meta:name="OVERHEIDop.straatnaam">Kajuit</meta:user-defined>
    <meta:user-defined meta:name="OVERHEIDop.woonplaats">Groning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267</meta:user-defined>
    <meta:user-defined meta:name="OVERHEIDop.GmbID/DC.identifier">gmb-2020-271267</meta:user-defined>
    <meta:user-defined meta:name="OVERHEIDop.versieInformatie"/>
  </office:meta>
</office:document-meta>
</file>