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Directeuren Bedrijfsvoeringsorganisatie Rijn en Braassem</text:p>
      <text:section text:name="regeling_id1-3-2" text:style-name="regeling">
        <text:section text:name="aanhef_id1-3-2-1" text:style-name="aanhef">
          <text:section text:name="preambule_id1-3-2-1-1" text:style-name="preambule">
            <text:p text:style-name="al"/>
            <text:p text:style-name="al">Het bestuur van de Bedrijfsvoeringsorganisatie Rijn en Braassem;</text:p>
            <text:p text:style-name="al"/>
            <text:p text:style-name="al">Overwegende dat de directeur van de BVO Rijn en Braassem niet langer in functie is;</text:p>
            <text:p text:style-name="al">dat het in het belang van de voortgang van de werkzaamheden en activiteiten van de BVO wenselijk is in de ontstane vacature te voorzien;</text:p>
            <text:p text:style-name="al"/>
            <text:p text:style-name="al">dat met het oog op toekomstige ontwikkelingen het gewenst is een verbinding aan te brengen tussen de directie van de gemeente Alphen aan den Rijn en de directie van de BVO;</text:p>
            <text:p text:style-name="al"/>
            <text:p text:style-name="al">dat het gewenst is de directie van operationele capaciteit te voorzien;</text:p>
            <text:p text:style-name="al"/>
            <text:p text:style-name="al">Gelezen het Mandaat en Volmachtbesluit Bedrijfsvoeringsorganisatie Rijn en Braassem;</text:p>
            <text:p text:style-name="al"/>
            <text:p text:style-name="al">Gelet op de artikel 9 van de Gemeenschappelijke Regeling Bedrijfsvoeringsorganisatie (BVO) Rijn en Braassem en op het Directiereglement Rijn en Braassem van 22 februari 2018;</text:p>
            <text:p text:style-name="al"/>
          </text:section>
        </text:section>
        <text:section text:name="regeling-tekst_id1-3-2-2" text:style-name="regeling-tekst">
          <text:section text:name="artikel_id1-3-2-2-1" text:style-name="artikel">
            <text:p text:style-name="artikel_kop_titel"><text:span text:style-name="artikel_kop_label">BESLUIT:</text:span> </text:p>
            <text:p text:style-name="al"/>
            <text:p text:style-name="al">1. Drs. ing. P.D. Wekx MBA aan te wijzen als Algemeen directeur van de BVO Rijn en Braassem;</text:p>
            <text:p text:style-name="al">2. V. Uhlenbeck MBA aan te wijzen als Operationeel directeur van de BVO Rijn en Braassem;</text:p>
            <text:p text:style-name="al">3. De Algemeen directeur op te dragen invulling te geven aan zijn bevoegdheid ondermandaat te verlenen;</text:p>
            <text:p text:style-name="al">4. Dit besluit kan worden aangehaald als “Aanwijzingsbesluit Directeuren Bedrijfsvoeringsorganisatie Rijn en Braassem” en treedt in werking op de dag na publicatie.</text:p>
            <text:p text:style-name="al"/>
          </text:section>
        </text:section>
        <text:section text:name="regeling-sluiting_id1-3-2-3" text:style-name="regeling-sluiting">
          <text:section text:name="ondertekening_id1-3-2-3-1">
            <text:p><text:span text:style-name="functie">Aldus vastgesteld door het bestuur van de Gemeenschappelijke Regeling BVO Rijn &amp; Braassem op 19 oktober 2020,</text:span></text:p>
            <text:p><text:span text:style-name="functie">Bestuurder, Bestuurder,</text:span></text:p>
            <text:p><text:span text:style-name="functie">mevrouw J.W.E. Spies, de heer C.J. van Velzen</text:span></text:p>
            <text:p><text:span text:style-name="functie">Bestuurder, Bestuurder,</text:span></text:p>
            <text:p><text:span text:style-name="functie">mevrouw Y. Peters-Adrian, mevrouw P.C. van der Wereld-Verk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1263</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63</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63</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lphen aan den Rijn</meta:user-defined>
    <meta:user-defined meta:name="OVERHEID.Informatietype/DC.type">officiële publicatie</meta:user-defined>
    <meta:user-defined meta:name="OVERHEIDgvop.Informatietype/DC.type">Overige besluiten van algemene strekking</meta:user-defined>
    <meta:user-defined meta:name="OVERHEID.Gemeente/DCTERMS.publisher">Alphen aan den Rijn</meta:user-defined>
    <meta:user-defined meta:name="OVERHEID.Gemeente/OVERHEID.authority">Alphen aan den Rijn</meta:user-defined>
    <meta:user-defined meta:name="OVERHEID.TaxonomieBeleidsagenda/OVERHEID.category">Bestuur | Organisatie en beleid</meta:user-defined>
    <meta:user-defined meta:name="DC.source">N.v.t.</meta:user-defined>
    <meta:user-defined meta:name="DCTERMS.alternative">Aanwijzingsbesluit Directeuren Bedrijfsvoeringsorganisatie Rijn en Braassem</meta:user-defined>
    <dc:language>nl</dc:language>
    <meta:user-defined meta:name="OVERHEID.Gemeente/DC.spatial">Alphen aan den Rijn</meta:user-defined>
    <meta:user-defined meta:name="DC.title">Aanwijzingsbesluit Directeuren Bedrijfsvoeringsorganisatie Rijn en Braassem</meta:user-defined>
    <meta:user-defined meta:name="DCTERMS.W3CDTF/DCTERMS.available">2020-10-20</meta:user-defined>
    <meta:user-defined meta:name="DCTERMS.W3CDTF/OVERHEIDop.jaargang">2020</meta:user-defined>
    <meta:user-defined meta:name="OVERHEIDop.publicationIssue">271263</meta:user-defined>
    <meta:user-defined meta:name="OVERHEIDop.betreftRegeling">CVDR645075_1</meta:user-defined>
    <meta:user-defined meta:name="OVERHEIDop.GmbID/DC.identifier">gmb-2020-271263</meta:user-defined>
    <meta:user-defined meta:name="xs:date/OVERHEIDop.startdatum">2020-10-21</meta:user-defined>
    <meta:user-defined meta:name="OVERHEIDop.versieInformatie"/>
  </office:meta>
</office:document-meta>
</file>