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Gaasterlandstraat en Gelrestraat, Amsterdam, realiser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appartementencomplex, op de kruising Gaasterlandstraat en Gelrestraat, Kavel L1 Zuidas, te Amsterdam. </text:p>
            <text:p text:style-name="common-al">Ontvangstdatum aanvraag: 9 oktober 2020</text:p>
            <text:p text:style-name="common-al">Aanvrager: Multi Veste 201 B.V.</text:p>
            <text:p text:style-name="common-al">Zaaknummer: 988481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505.11 483428.892</meta:user-defined>
    <meta:user-defined meta:name="OVERHEID.EPSG28992/DC.spatial">121354.198 483402.005</meta:user-defined>
    <meta:user-defined meta:name="DC.title">Wabo, reguliere procedure, aanvraag ontvangen, Gaasterlandstraat en Gelrestraat, Amsterdam, realiseren appartementencomplex</meta:user-defined>
    <meta:user-defined meta:name="OVERHEID.PostcodeHuisnummer/OVERHEIDop.postcodeHuisnummer">1079RH 162</meta:user-defined>
    <meta:user-defined meta:name="OVERHEIDop.straatnaam">Gaasterlandstraat</meta:user-defined>
    <meta:user-defined meta:name="OVERHEIDop.straatnaam">Gelrestraat</meta:user-defined>
    <meta:user-defined meta:name="OVERHEIDop.woonplaats">Amsterdam</meta:user-defined>
    <meta:user-defined meta:name="OVERHEIDop.woonplaats">Ams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58</meta:user-defined>
    <meta:user-defined meta:name="OVERHEIDop.GmbID/DC.identifier">gmb-2020-271258</meta:user-defined>
    <meta:user-defined meta:name="OVERHEIDop.versieInformatie"/>
  </office:meta>
</office:document-meta>
</file>