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39, 1165 MV, aanleggen van een in-/ uitrit, 14-10-2020, zaaknummer 4133325, olonummer 5526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25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13 489106</meta:user-defined>
    <meta:user-defined meta:name="DC.title">Aangevraagde omgevingsvergunning, Halfweg, Houtrakkerweg 39, 1165 MV, aanleggen van een in-/ uitrit, 14-10-2020, zaaknummer 4133325, olonummer 5526679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54</meta:user-defined>
    <meta:user-defined meta:name="OVERHEIDop.GmbID/DC.identifier">gmb-2020-271254</meta:user-defined>
    <meta:user-defined meta:name="OVERHEIDop.versieInformatie"/>
  </office:meta>
</office:document-meta>
</file>