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2 vlaggen, Vechtstraat 4 (zaaknummer 21971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straat 4</text:span> – voor het plaatsen van gevelreclame en 2 vlaggen aan de voorgevel van het pand, verzonden op 16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25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5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5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7.671 503366.811</meta:user-defined>
    <meta:user-defined meta:name="DC.title">Verleende omgevingsvergunning, plaatsen gevelreclame en 2 vlaggen, Vechtstraat 4 (zaaknummer 2197192020)</meta:user-defined>
    <meta:user-defined meta:name="OVERHEID.PostcodeHuisnummer/OVERHEIDop.postcodeHuisnummer">8021AX 4</meta:user-defined>
    <meta:user-defined meta:name="OVERHEIDop.straatnaam">Vechtstraat</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1253</meta:user-defined>
    <meta:user-defined meta:name="OVERHEIDop.GmbID/DC.identifier">gmb-2020-271253</meta:user-defined>
    <meta:user-defined meta:name="OVERHEIDop.versieInformatie"/>
  </office:meta>
</office:document-meta>
</file>