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d.sectie P, perc.nr 2228 (De Meeuwen), Groningen – nieuwbouw 85 woningen (68 koopwoningen en 17 huurwoningen) (ontvangstdatum 17-07-2020, dossiernummer 202074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25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5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30.655 581349.454</meta:user-defined>
    <meta:user-defined meta:name="DC.title">Aanvraag omgevingsvergunning, verlenging termijn: kad.sectie P, perc.nr 2228 (De Meeuwen), Groningen – nieuwbouw 85 woningen (68 koopwoningen en 17 huurwoningen) (ontvangstdatum 17-07-2020, dossiernummer 202074403)</meta:user-defined>
    <meta:user-defined meta:name="OVERHEID.PostcodeHuisnummer/OVERHEIDop.postcodeHuisnummer">9723DC 109</meta:user-defined>
    <meta:user-defined meta:name="OVERHEIDop.straatnaam">Barkmolen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51</meta:user-defined>
    <meta:user-defined meta:name="OVERHEIDop.GmbID/DC.identifier">gmb-2020-271251</meta:user-defined>
    <meta:user-defined meta:name="OVERHEIDop.versieInformatie"/>
  </office:meta>
</office:document-meta>
</file>