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het terrein voor de realisatie van een side by side drivelane en terras, Ringoven 1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837</text:p>
            <text:p text:style-name="common-al">OLO-nummer: 5514479</text:p>
            <text:p text:style-name="common-al">Datum indiening: 12 oktober 2020</text:p>
            <text:p text:style-name="common-al">Omschrijving: het uitbreiden van het terrein voor de realisatie van een side by side drivelane en terras</text:p>
            <text:p text:style-name="common-al">Adres: Ringoven 13 in Arnhem</text:p>
            <text:p text:style-name="common-al">Activiteiten: Bouwen, Aanlegg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356.409 443180.463</meta:user-defined>
    <meta:user-defined meta:name="DC.title">ODRA Gemeente Arnhem - Aanvraag omgevingsvergunning, het uitbreiden van het terrein voor de realisatie van een side by side drivelane en terras, Ringoven 13 in Arnhem</meta:user-defined>
    <meta:user-defined meta:name="OVERHEID.PostcodeHuisnummer/OVERHEIDop.postcodeHuisnummer">6826TP 13</meta:user-defined>
    <meta:user-defined meta:name="OVERHEIDop.straatnaam">Ringoven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44</meta:user-defined>
    <meta:user-defined meta:name="OVERHEIDop.GmbID/DC.identifier">gmb-2020-271244</meta:user-defined>
    <meta:user-defined meta:name="OVERHEIDop.versieInformatie"/>
  </office:meta>
</office:document-meta>
</file>