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in-uitrit voor de parkeerplaatsen aan de voorzijde van het kantoor, Kastanjelaan 4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772</text:p>
            <text:p text:style-name="common-al">Datum indiening: 9 oktober 2020</text:p>
            <text:p text:style-name="common-al">Omschrijving: het realiseren van een in-uitrit voor de parkeerplaatsen aan de voorzijde van het kantoor</text:p>
            <text:p text:style-name="common-al">Adres: Kastanjelaan 47 in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24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02.051 443711.515</meta:user-defined>
    <meta:user-defined meta:name="DC.title">ODRA Gemeente Arnhem - Aanvraag omgevingsvergunning, het realiseren van een in-uitrit voor de parkeerplaatsen aan de voorzijde van het kantoor, Kastanjelaan 47 in Arnhem</meta:user-defined>
    <meta:user-defined meta:name="OVERHEID.PostcodeHuisnummer/OVERHEIDop.postcodeHuisnummer">6828GJ 47</meta:user-defined>
    <meta:user-defined meta:name="OVERHEIDop.straatnaam">Kastanjelaan</meta:user-defined>
    <meta:user-defined meta:name="OVERHEIDop.woonplaats">Arn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40</meta:user-defined>
    <meta:user-defined meta:name="OVERHEIDop.GmbID/DC.identifier">gmb-2020-271240</meta:user-defined>
    <meta:user-defined meta:name="OVERHEIDop.versieInformatie"/>
  </office:meta>
</office:document-meta>
</file>