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oetbrug A veld 24 Schuytgraaf, Nabij Levanter 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501</text:p>
            <text:p text:style-name="common-al">OLO-nummer: 5504245</text:p>
            <text:p text:style-name="common-al">Datum indiening: 7 oktober 2020</text:p>
            <text:p text:style-name="common-al">Omschrijving: voetbrug A veld 24 Schuytgraaf</text:p>
            <text:p text:style-name="common-al">Adres: Nabij Levanter 4 in Arnhem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3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752.971 439836.246</meta:user-defined>
    <meta:user-defined meta:name="DC.title">ODRA Gemeente Arnhem - Aanvraag omgevingsvergunning, voetbrug A veld 24 Schuytgraaf, Nabij Levanter 4 in Arnhem</meta:user-defined>
    <meta:user-defined meta:name="OVERHEID.PostcodeHuisnummer/OVERHEIDop.postcodeHuisnummer">6661NZ 12</meta:user-defined>
    <meta:user-defined meta:name="OVERHEIDop.straatnaam">Zesseling</meta:user-defined>
    <meta:user-defined meta:name="OVERHEIDop.woonplaats">El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35</meta:user-defined>
    <meta:user-defined meta:name="OVERHEIDop.GmbID/DC.identifier">gmb-2020-271235</meta:user-defined>
    <meta:user-defined meta:name="OVERHEIDop.versieInformatie"/>
  </office:meta>
</office:document-meta>
</file>