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(tegenover nr. 34) in Apeldoorn, het kappen van een eik e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3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0</meta:user-defined>
    <dc:language>nl</dc:language>
    <meta:user-defined meta:name="OVERHEID.EPSG28992/DC.spatial">192337.138 469286.2</meta:user-defined>
    <meta:user-defined meta:name="DC.title">Aanvraag omgevingsvergunning John F. Kennedylaan (tegenover nr. 34) in Apeldoorn, het kappen van een eik en een berk</meta:user-defined>
    <meta:user-defined meta:name="OVERHEID.PostcodeHuisnummer/OVERHEIDop.postcodeHuisnummer">7312BH 6</meta:user-defined>
    <meta:user-defined meta:name="OVERHEIDop.straatnaam">Sprengenpark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96</meta:user-defined>
    <meta:user-defined meta:name="OVERHEIDop.publicationIssue">271234</meta:user-defined>
    <meta:user-defined meta:name="OVERHEIDop.GmbID/DC.identifier">gmb-2020-271234</meta:user-defined>
    <meta:user-defined meta:name="OVERHEIDop.versieInformatie"/>
  </office:meta>
</office:document-meta>
</file>