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dsweg 4 te Ten Boer, 9791 KE Groningen – vellen 1 boom (kastanje) (verzenddatum 05-10-2020, dossiernummer 20207563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23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3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3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1895.239 588456.398</meta:user-defined>
    <meta:user-defined meta:name="DC.title">Verleende omgevingsvergunning: Stadsweg 4 te Ten Boer, 9791 KE Groningen – vellen 1 boom (kastanje) (verzenddatum 05-10-2020, dossiernummer 202075632B)</meta:user-defined>
    <meta:user-defined meta:name="OVERHEID.PostcodeHuisnummer/OVERHEIDop.postcodeHuisnummer">9791KE 4</meta:user-defined>
    <meta:user-defined meta:name="OVERHEIDop.straatnaam">Stadsweg</meta:user-defined>
    <meta:user-defined meta:name="OVERHEIDop.woonplaats">Ten Bo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33</meta:user-defined>
    <meta:user-defined meta:name="OVERHEIDop.GmbID/DC.identifier">gmb-2020-271233</meta:user-defined>
    <meta:user-defined meta:name="OVERHEIDop.versieInformatie"/>
  </office:meta>
</office:document-meta>
</file>