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jaarlijks (okt. t/m mei) realiseren van een noodopvang voor daklozen in een tent voor de duur van maximaal 5 jaar, Zuid-Oostsingel 4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811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  <table:table-cell table:style-name="entry" table:number-rows-spanned="1" table:number-columns-spanned="1">
                    <text:p text:style-name="table_al">Zuid-Oostsingel 45, Bergen op Zoom, het jaarlijks (okt. t/m mei) realiseren van een noodopvang voor daklozen in een tent voor de duur van maximaal 5 jaa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2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11</meta:user-defined>
    <dc:language>nl</dc:language>
    <meta:user-defined meta:name="OVERHEID.EPSG28992/DC.spatial">78819.3 389632.9</meta:user-defined>
    <meta:user-defined meta:name="DC.title">Gemeente Bergen op Zoom - Aanvraag omgevingsvergunning voor het jaarlijks (okt. t/m mei) realiseren van een noodopvang voor daklozen in een tent voor de duur van maximaal 5 jaar, Zuid-Oostsingel 45, Bergen op Zoom</meta:user-defined>
    <meta:user-defined meta:name="OVERHEID.PostcodeHuisnummer/OVERHEIDop.postcodeHuisnummer">4611BC 45</meta:user-defined>
    <meta:user-defined meta:name="OVERHEIDop.straatnaam">Zuid-Oostsingel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29</meta:user-defined>
    <meta:user-defined meta:name="OVERHEIDop.GmbID/DC.identifier">gmb-2020-271229</meta:user-defined>
    <meta:user-defined meta:name="OVERHEIDop.versieInformatie"/>
  </office:meta>
</office:document-meta>
</file>