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stoor Woutersstraat 11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januari 2020 een sloopmelding ontvangen en geaccepteerd voor het verwijderen van asbest op locatie Pastoor Woutersstraat 11 te Meijel. De melding is geregistreerd onder zaaknummer 18942160439.</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122</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22</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22</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357.59 372972.25</meta:user-defined>
    <meta:user-defined meta:name="DC.title">sloopmelding Pastoor Woutersstraat 11 te Meijel</meta:user-defined>
    <meta:user-defined meta:name="OVERHEIDop.straatnaam">Pastoor Woutersstraat</meta:user-defined>
    <meta:user-defined meta:name="OVERHEIDop.woonplaats">Meijel</meta:user-defined>
    <meta:user-defined meta:name="DCTERMS.W3CDTF/DCTERMS.available">2020-02-03</meta:user-defined>
    <meta:user-defined meta:name="DCTERMS.W3CDTF/OVERHEIDop.jaargang">2020</meta:user-defined>
    <meta:user-defined meta:name="OVERHEIDop.publicationIssue">27122</meta:user-defined>
    <meta:user-defined meta:name="OVERHEIDop.GmbID/DC.identifier">gmb-2020-27122</meta:user-defined>
    <meta:user-defined meta:name="OVERHEIDop.versieInformatie"/>
  </office:meta>
</office:document-meta>
</file>