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voorzieningen huisvesting onderwijs gemeente Utrecht 201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 september 2020;</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wijziging van de Verordening voorzieningen huisvesting onderwijs gemeente Utrecht 2015.</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6, lid 1</text:p>
            <text:p text:style-name="al">‘Een aanvraag voor opneming van een voorziening op het programma dient uiterlijk op 31 januari van het jaar van vaststelling van het betreffende programma te zijn ontvangen door het college. Hierbij wordt per aan te vragen voorziening gebruik gemaakt van een door het college vastgesteld aanvraagformulier.’</text:p>
            <text:p text:style-name="al">komt te luiden:</text:p>
            <text:p text:style-name="al"> ‘Een aanvraag voor opneming van een voorziening op het programma dient voor 1 maart van het jaar van vaststelling van het betreffende programma te zijn ontvangen door het college. Hierbij wordt per aan te vragen voorziening gebruik gemaakt van een door het college vastgesteld aanvraagformulier.’</text:p>
          </text:section>
          <text:section text:name="artikel_id1-3-2-2-2" text:style-name="artikel">
            <text:p text:style-name="artikel_kop_titel"><text:span text:style-name="artikel_kop_label"/> <text:span text:style-name="artikel_kop_nr"/> II. </text:p>
            <text:p text:style-name="al">Artikel 7, lid 3</text:p>
            <text:p text:style-name="al">‘Bij het ontbreken van een of meer gegevens als bedoeld in het eerste of tweede lid deelt het college dit voor 15 februari schriftelijk mee aan de aanvrager. Daarbij wordt de aanvrager in de gelegenheid gesteld voor 15 maart de ontbrekende gegevens aan te vullen. Indien de aanvrager de vereiste ontbrekende gegevens niet heeft verstrekt voor 15 maart, kan het college besluiten de aanvraag niet te behandelen.’</text:p>
            <text:p text:style-name="al">komt te luiden:</text:p>
            <text:p text:style-name="al"> ‘Bij het ontbreken van een of meer gegevens als bedoeld in het eerste of tweede lid deelt het college dit voor 15 maart mee aan de aanvrager. Daarbij wordt de aanvrager in de gelegenheid gesteld binnen twee weken na de verzenddatum van de mededeling van het college dat er gegevens ontbreken de ontbrekende gegevens aan te vullen. Indien de aanvrager de vereiste ontbrekende gegevens niet heeft verstrekt binnen de gestelde termijnen, kan het college besluiten de aanvraag niet te behandelen.’</text:p>
          </text:section>
          <text:section text:name="artikel_id1-3-2-2-3" text:style-name="artikel">
            <text:p text:style-name="artikel_kop_titel"><text:span text:style-name="artikel_kop_label"/> <text:span text:style-name="artikel_kop_nr"/> III. Inwerkingtreding</text:p>
            <text:p text:style-name="al">Dit besluit treedt in werking met ingang van 1 januari 2021.</text:p>
          </text:section>
        </text:section>
        <text:section text:name="regeling-sluiting_id1-3-2-3" text:style-name="regeling-sluiting">
          <text:section text:name="ondertekening_id1-3-2-3-1">
            <text:p><text:span text:style-name="functie">Aldus vastgesteld in de openbare vergadering van de raad gehouden op 15 oktober 2020.</text:span></text:p>
            <text:p><text:span text:style-name="functie"/></text:p>
            <text:p><text:span text:style-name="functie">De griffier       De burgemeester</text:span></text:p>
            <text:p><text:span text:style-name="functie">mw. mr. M. van Hall      P.E.J. den Ouds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2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09-01</meta:user-defined>
    <meta:user-defined meta:name="DCTERMS.abstract">Wijziging het aanpassen van de uiterlijke datum voor het indienen van een huisvestingsaanvraag van 31 januari naar 1 maart en vaststelling van de visie op onderwijshuisvesting. </meta:user-defined>
    <meta:user-defined meta:name="DCTERMS.alternative">Verordening voorzieningen huisvesting onderwijs gemeente Utrecht 2015</meta:user-defined>
    <dc:language>nl</dc:language>
    <meta:user-defined meta:name="OVERHEID.Gemeente/DC.spatial">Utrecht</meta:user-defined>
    <meta:user-defined meta:name="DC.title">VERORDENING Voorzieningen Huisvesting Onderwijs Gemeente Utrecht 2015</meta:user-defined>
    <meta:user-defined meta:name="DCTERMS.W3CDTF/DCTERMS.available">2020-10-20</meta:user-defined>
    <meta:user-defined meta:name="DCTERMS.W3CDTF/OVERHEIDop.jaargang">2020</meta:user-defined>
    <meta:user-defined meta:name="OVERHEIDop.publicationIssue">271219</meta:user-defined>
    <meta:user-defined meta:name="OVERHEIDop.betreftRegeling">CVDR394062_3</meta:user-defined>
    <meta:user-defined meta:name="xs:date/OVERHEIDop.startdatum">2021-01-01</meta:user-defined>
    <meta:user-defined meta:name="OVERHEIDop.GmbID/DC.identifier">gmb-2020-271219</meta:user-defined>
    <meta:user-defined meta:name="OVERHEIDop.versieInformatie"/>
  </office:meta>
</office:document-meta>
</file>