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65 te Nijmegen: Bloemerstraat 65 A Good Vibration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0</text:p>
            <text:p text:style-name="common-al">
            <text:span text:style-name="nadrukvet">Omschrijving: </text:span>Bloemerstraat 65 A Good Vibration Wijziging leidinggevende DHW (Bloemerstraat 65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549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20</text:p>
            <text:p text:style-name="common-al">
            <text:span text:style-name="nadrukvet">Definitieve beschikking verzonden: </text:span>15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20 tot en met 26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EFDC8C-BAD3-4275-832E-2913464CBF7E" xlink:type="simple">http://www.nijmegen.nl/vergunningpagina/?guid=AFEFDC8C-BAD3-4275-832E-2913464CBF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21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1.8 428629.51</meta:user-defined>
    <meta:user-defined meta:name="DC.title">Bloemerstraat 65 te Nijmegen: Bloemerstraat 65 A Good Vibration Wijziging leidinggevende DHW - apv vergunning – Bijzondere wetten  - Vergunning verleend</meta:user-defined>
    <meta:user-defined meta:name="OVERHEID.PostcodeHuisnummer/OVERHEIDop.postcodeHuisnummer">6511ED 65</meta:user-defined>
    <meta:user-defined meta:name="OVERHEIDop.straatnaam">Bloemerstraat</meta:user-defined>
    <meta:user-defined meta:name="OVERHEIDop.woonplaats">Nijme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215</meta:user-defined>
    <meta:user-defined meta:name="OVERHEIDop.GmbID/DC.identifier">gmb-2020-271215</meta:user-defined>
    <meta:user-defined meta:name="OVERHEIDop.versieInformatie"/>
  </office:meta>
</office:document-meta>
</file>